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6931in" style:rel-width="100%" fo:margin-left="0.0736in" fo:margin-top="0in" fo:margin-bottom="0in" table:align="left" style:writing-mode="lr-tb"/>
    </style:style>
    <style:style style:name="Table1.A" style:family="table-column">
      <style:table-column-properties style:column-width="0.3972in" style:rel-column-width="2686*"/>
    </style:style>
    <style:style style:name="Table1.B" style:family="table-column">
      <style:table-column-properties style:column-width="0.8174in" style:rel-column-width="5525*"/>
    </style:style>
    <style:style style:name="Table1.C" style:family="table-column">
      <style:table-column-properties style:column-width="0.3139in" style:rel-column-width="2123*"/>
    </style:style>
    <style:style style:name="Table1.D" style:family="table-column">
      <style:table-column-properties style:column-width="0.3139in" style:rel-column-width="2124*"/>
    </style:style>
    <style:style style:name="Table1.E" style:family="table-column">
      <style:table-column-properties style:column-width="0.4014in" style:rel-column-width="2713*"/>
    </style:style>
    <style:style style:name="Table1.G" style:family="table-column">
      <style:table-column-properties style:column-width="0.3993in" style:rel-column-width="2700*"/>
    </style:style>
    <style:style style:name="Table1.H" style:family="table-column">
      <style:table-column-properties style:column-width="1.2438in" style:rel-column-width="8408*"/>
    </style:style>
    <style:style style:name="Table1.I" style:family="table-column">
      <style:table-column-properties style:column-width="1.4604in" style:rel-column-width="9876*"/>
    </style:style>
    <style:style style:name="Table1.J" style:family="table-column">
      <style:table-column-properties style:column-width="1.5299in" style:rel-column-width="10342*"/>
    </style:style>
    <style:style style:name="Table1.K" style:family="table-column">
      <style:table-column-properties style:column-width="1.1736in" style:rel-column-width="7936*"/>
    </style:style>
    <style:style style:name="Table1.L" style:family="table-column">
      <style:table-column-properties style:column-width="1.2403in" style:rel-column-width="8386*"/>
    </style:style>
    <style:style style:name="Table1.1" style:family="table-row">
      <style:table-row-properties style:row-height="0.1215in" fo:keep-together="auto"/>
    </style:style>
    <style:style style:name="Table1.A1" style:family="table-cell">
      <style:table-cell-properties fo:padding-left="0.0049in" fo:padding-right="0.0007in" fo:padding-top="0in" fo:padding-bottom="0in" fo:border-left="0.75pt solid #000000" fo:border-right="0.1pt solid #000000" fo:border-top="0.75pt solid #000000" fo:border-bottom="1.5pt solid #000000"/>
    </style:style>
    <style:style style:name="Table1.B1" style:family="table-cell">
      <style:table-cell-properties fo:padding-left="0.0049in" fo:padding-right="0.0007in" fo:padding-top="0in" fo:padding-bottom="0in" fo:border-left="0.1pt solid #000000" fo:border-right="0.1pt solid #000000" fo:border-top="0.75pt solid #000000" fo:border-bottom="1.5pt solid #000000"/>
    </style:style>
    <style:style style:name="Table1.L1" style:family="table-cell">
      <style:table-cell-properties fo:padding-left="0.0049in" fo:padding-right="0.0007in" fo:padding-top="0in" fo:padding-bottom="0in" fo:border-left="0.1pt solid #000000" fo:border-right="0.75pt solid #000000" fo:border-top="0.75pt solid #000000" fo:border-bottom="1.5pt solid #000000"/>
    </style:style>
    <style:style style:name="Table1.2" style:family="table-row">
      <style:table-row-properties style:row-height="0.1715in" fo:keep-together="auto"/>
    </style:style>
    <style:style style:name="Table1.A2" style:family="table-cell">
      <style:table-cell-properties fo:background-color="#ffff00" fo:padding-left="0.0049in" fo:padding-right="0.0007in" fo:padding-top="0in" fo:padding-bottom="0in" fo:border-left="0.75pt solid #000000" fo:border-right="1.5pt solid #000000" fo:border-top="1.5pt solid #000000" fo:border-bottom="none">
        <style:background-image/>
      </style:table-cell-properties>
    </style:style>
    <style:style style:name="Table1.B2" style:family="table-cell">
      <style:table-cell-properties fo:background-color="#ffff00" fo:padding-left="0.0049in" fo:padding-right="0.0007in" fo:padding-top="0in" fo:padding-bottom="0in" fo:border-left="1.5pt solid #000000" fo:border-right="0.75pt solid #000000" fo:border-top="1.5pt solid #000000" fo:border-bottom="none">
        <style:background-image/>
      </style:table-cell-properties>
    </style:style>
    <style:style style:name="Table1.C2" style:family="table-cell">
      <style:table-cell-properties fo:background-color="#ffff00" fo:padding-left="0.0049in" fo:padding-right="0.0007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H2" style:family="table-cell">
      <style:table-cell-properties fo:background-color="#ffff00" fo:padding-left="0.0049in" fo:padding-right="0.0007in" fo:padding-top="0in" fo:padding-bottom="0in" fo:border-left="0.75pt solid #000000" fo:border-right="1.1pt solid #000000" fo:border-top="1.5pt solid #000000" fo:border-bottom="0.75pt solid #000000">
        <style:background-image/>
      </style:table-cell-properties>
    </style:style>
    <style:style style:name="Table1.3" style:family="table-row">
      <style:table-row-properties style:row-height="0.3014in" fo:keep-together="auto"/>
    </style:style>
    <style:style style:name="Table1.A3" style:family="table-cell">
      <style:table-cell-properties fo:background-color="#ffff00" fo:padding-left="0.0049in" fo:padding-right="0.0007in" fo:padding-top="0in" fo:padding-bottom="0in" fo:border-left="0.75pt solid #000000" fo:border-right="1.5pt solid #000000" fo:border-top="none" fo:border-bottom="1.5pt solid #000000">
        <style:background-image/>
      </style:table-cell-properties>
    </style:style>
    <style:style style:name="Table1.B3" style:family="table-cell">
      <style:table-cell-properties fo:background-color="#ffff00" fo:padding-left="0.0049in" fo:padding-right="0.0007in" fo:padding-top="0in" fo:padding-bottom="0in" fo:border-left="1.5pt solid #000000" fo:border-right="0.75pt solid #000000" fo:border-top="none" fo:border-bottom="1.5pt solid #000000">
        <style:background-image/>
      </style:table-cell-properties>
    </style:style>
    <style:style style:name="Table1.C3" style:family="table-cell">
      <style:table-cell-properties fo:background-color="#ffff00" fo:padding-left="0.0049in" fo:padding-right="0.0007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L3" style:family="table-cell">
      <style:table-cell-properties fo:background-color="#ffff00" fo:padding-left="0.0049in" fo:padding-right="0.0007in" fo:padding-top="0in" fo:padding-bottom="0in" fo:border-left="0.75pt solid #000000" fo:border-right="1.1pt solid #000000" fo:border-top="0.75pt solid #000000" fo:border-bottom="1.5pt solid #000000">
        <style:background-image/>
      </style:table-cell-properties>
    </style:style>
    <style:style style:name="Table1.4" style:family="table-row">
      <style:table-row-properties style:row-height="0.825in" fo:keep-together="auto"/>
    </style:style>
    <style:style style:name="Table1.A4" style:family="table-cell">
      <style:table-cell-properties fo:background-color="#ffff00" fo:padding-left="0.0049in" fo:padding-right="0.0007in" fo:padding-top="0in" fo:padding-bottom="0in" fo:border-left="0.75pt solid #000000" fo:border-right="1.5pt solid #000000" fo:border-top="1.5pt solid #000000" fo:border-bottom="none" loext:writing-mode="bt-lr">
        <style:background-image/>
      </style:table-cell-properties>
    </style:style>
    <style:style style:name="Table1.B4" style:family="table-cell">
      <style:table-cell-properties fo:padding-left="0.0049in" fo:padding-right="0.0007in" fo:padding-top="0in" fo:padding-bottom="0in" fo:border-left="1.5pt solid #000000" fo:border-right="0.75pt solid #000000" fo:border-top="1.5pt solid #000000" fo:border-bottom="0.75pt solid #000000"/>
    </style:style>
    <style:style style:name="Table1.C4" style:family="table-cell">
      <style:table-cell-properties fo:padding-left="0.0049in" fo:padding-right="0.0007in" fo:padding-top="0in" fo:padding-bottom="0in" fo:border-left="0.75pt solid #000000" fo:border-right="0.75pt solid #000000" fo:border-top="1.5pt solid #000000" fo:border-bottom="0.75pt solid #000000"/>
    </style:style>
    <style:style style:name="Table1.D4" style:family="table-cell">
      <style:table-cell-properties fo:padding-left="0.0049in" fo:padding-right="0.0007in" fo:padding-top="0in" fo:padding-bottom="0in" fo:border-left="0.75pt solid #000000" fo:border-right="0.75pt solid #000000" fo:border-top="1.5pt solid #000000" fo:border-bottom="0.75pt solid #000000"/>
    </style:style>
    <style:style style:name="Table1.E4" style:family="table-cell">
      <style:table-cell-properties fo:padding-left="0.0049in" fo:padding-right="0.0007in" fo:padding-top="0in" fo:padding-bottom="0in" fo:border-left="0.75pt solid #000000" fo:border-right="0.75pt solid #000000" fo:border-top="1.5pt solid #000000" fo:border-bottom="0.75pt solid #000000"/>
    </style:style>
    <style:style style:name="Table1.F4" style:family="table-cell">
      <style:table-cell-properties fo:padding-left="0.0049in" fo:padding-right="0.0007in" fo:padding-top="0in" fo:padding-bottom="0in" fo:border-left="0.75pt solid #000000" fo:border-right="0.75pt solid #000000" fo:border-top="1.5pt solid #000000" fo:border-bottom="0.75pt solid #000000"/>
    </style:style>
    <style:style style:name="Table1.G4" style:family="table-cell">
      <style:table-cell-properties fo:padding-left="0.0049in" fo:padding-right="0.0007in" fo:padding-top="0in" fo:padding-bottom="0in" fo:border-left="0.75pt solid #000000" fo:border-right="0.75pt solid #000000" fo:border-top="1.5pt solid #000000" fo:border-bottom="0.75pt solid #000000"/>
    </style:style>
    <style:style style:name="Table1.H4" style:family="table-cell">
      <style:table-cell-properties fo:padding-left="0.0049in" fo:padding-right="0.0007in" fo:padding-top="0in" fo:padding-bottom="0in" fo:border-left="0.75pt solid #000000" fo:border-right="0.75pt solid #000000" fo:border-top="1.5pt solid #000000" fo:border-bottom="0.75pt solid #000000"/>
    </style:style>
    <style:style style:name="Table1.I4" style:family="table-cell">
      <style:table-cell-properties fo:padding-left="0.0049in" fo:padding-right="0.0007in" fo:padding-top="0in" fo:padding-bottom="0in" fo:border-left="0.75pt solid #000000" fo:border-right="0.75pt solid #000000" fo:border-top="1.5pt solid #000000" fo:border-bottom="0.75pt solid #000000"/>
    </style:style>
    <style:style style:name="Table1.J4" style:family="table-cell">
      <style:table-cell-properties fo:padding-left="0.0049in" fo:padding-right="0.0007in" fo:padding-top="0in" fo:padding-bottom="0in" fo:border-left="0.75pt solid #000000" fo:border-right="0.75pt solid #000000" fo:border-top="1.5pt solid #000000" fo:border-bottom="0.75pt solid #000000"/>
    </style:style>
    <style:style style:name="Table1.K4" style:family="table-cell">
      <style:table-cell-properties fo:padding-left="0.0049in" fo:padding-right="0.0007in" fo:padding-top="0in" fo:padding-bottom="0in" fo:border-left="0.75pt solid #000000" fo:border-right="0.75pt solid #000000" fo:border-top="1.5pt solid #000000" fo:border-bottom="0.75pt solid #000000"/>
    </style:style>
    <style:style style:name="Table1.L4" style:family="table-cell">
      <style:table-cell-properties fo:padding-left="0.0049in" fo:padding-right="0.0007in" fo:padding-top="0in" fo:padding-bottom="0in" fo:border-left="0.75pt solid #000000" fo:border-right="1.1pt solid #000000" fo:border-top="1.5pt solid #000000" fo:border-bottom="0.75pt solid #000000"/>
    </style:style>
    <style:style style:name="Table1.5" style:family="table-row">
      <style:table-row-properties style:row-height="3.2535in" fo:keep-together="auto"/>
    </style:style>
    <style:style style:name="Table1.A5" style:family="table-cell">
      <style:table-cell-properties fo:background-color="#ffff00" fo:padding-left="0.0049in" fo:padding-right="0.0007in" fo:padding-top="0in" fo:padding-bottom="0in" fo:border-left="0.75pt solid #000000" fo:border-right="1.5pt solid #000000" fo:border-top="none" fo:border-bottom="none" loext:writing-mode="bt-lr">
        <style:background-image/>
      </style:table-cell-properties>
    </style:style>
    <style:style style:name="Table1.B5" style:family="table-cell">
      <style:table-cell-properties fo:padding-left="0.0049in" fo:padding-right="0.0007in" fo:padding-top="0in" fo:padding-bottom="0in" fo:border-left="1.5pt solid #000000" fo:border-right="0.75pt solid #000000" fo:border-top="0.75pt solid #000000" fo:border-bottom="0.75pt solid #000000"/>
    </style:style>
    <style:style style:name="Table1.C5" style:family="table-cell">
      <style:table-cell-properties fo:padding-left="0.0049in" fo:padding-right="0.0007in" fo:padding-top="0in" fo:padding-bottom="0in" fo:border="0.75pt solid #000000"/>
    </style:style>
    <style:style style:name="Table1.D5" style:family="table-cell">
      <style:table-cell-properties fo:padding-left="0.0049in" fo:padding-right="0.0007in" fo:padding-top="0in" fo:padding-bottom="0in" fo:border="0.75pt solid #000000"/>
    </style:style>
    <style:style style:name="Table1.E5" style:family="table-cell">
      <style:table-cell-properties fo:padding-left="0.0049in" fo:padding-right="0.0007in" fo:padding-top="0in" fo:padding-bottom="0in" fo:border="0.75pt solid #000000"/>
    </style:style>
    <style:style style:name="Table1.F5" style:family="table-cell">
      <style:table-cell-properties fo:padding-left="0.0049in" fo:padding-right="0.0007in" fo:padding-top="0in" fo:padding-bottom="0in" fo:border="0.75pt solid #000000"/>
    </style:style>
    <style:style style:name="Table1.G5" style:family="table-cell">
      <style:table-cell-properties fo:padding-left="0.0049in" fo:padding-right="0.0007in" fo:padding-top="0in" fo:padding-bottom="0in" fo:border="0.75pt solid #000000"/>
    </style:style>
    <style:style style:name="Table1.H5" style:family="table-cell">
      <style:table-cell-properties fo:padding-left="0.0049in" fo:padding-right="0.0007in" fo:padding-top="0in" fo:padding-bottom="0in" fo:border="0.75pt solid #000000"/>
    </style:style>
    <style:style style:name="Table1.I5" style:family="table-cell">
      <style:table-cell-properties fo:padding-left="0.0049in" fo:padding-right="0.0007in" fo:padding-top="0in" fo:padding-bottom="0in" fo:border="0.75pt solid #000000"/>
    </style:style>
    <style:style style:name="Table1.J5" style:family="table-cell">
      <style:table-cell-properties fo:padding-left="0.0049in" fo:padding-right="0.0007in" fo:padding-top="0in" fo:padding-bottom="0in" fo:border="0.75pt solid #000000"/>
    </style:style>
    <style:style style:name="Table1.K5" style:family="table-cell">
      <style:table-cell-properties fo:padding-left="0.0049in" fo:padding-right="0.0007in" fo:padding-top="0in" fo:padding-bottom="0in" fo:border="0.75pt solid #000000"/>
    </style:style>
    <style:style style:name="Table1.L5" style:family="table-cell">
      <style:table-cell-properties fo:padding-left="0.0049in" fo:padding-right="0.0007in" fo:padding-top="0in" fo:padding-bottom="0in" fo:border-left="0.75pt solid #000000" fo:border-right="1.1pt solid #000000" fo:border-top="0.75pt solid #000000" fo:border-bottom="0.75pt solid #000000"/>
    </style:style>
    <style:style style:name="Table1.6" style:family="table-row">
      <style:table-row-properties style:row-height="0.7097in" fo:keep-together="auto"/>
    </style:style>
    <style:style style:name="Table1.B6" style:family="table-cell">
      <style:table-cell-properties fo:padding-left="0.0049in" fo:padding-right="0.0007in" fo:padding-top="0in" fo:padding-bottom="0in" fo:border-left="1.5pt solid #000000" fo:border-right="0.75pt solid #000000" fo:border-top="0.75pt solid #000000" fo:border-bottom="0.75pt solid #000000"/>
    </style:style>
    <style:style style:name="Table1.C6" style:family="table-cell">
      <style:table-cell-properties fo:padding-left="0.0049in" fo:padding-right="0.0007in" fo:padding-top="0in" fo:padding-bottom="0in" fo:border="0.75pt solid #000000"/>
    </style:style>
    <style:style style:name="Table1.D6" style:family="table-cell">
      <style:table-cell-properties fo:padding-left="0.0049in" fo:padding-right="0.0007in" fo:padding-top="0in" fo:padding-bottom="0in" fo:border="0.75pt solid #000000"/>
    </style:style>
    <style:style style:name="Table1.E6" style:family="table-cell">
      <style:table-cell-properties fo:padding-left="0.0049in" fo:padding-right="0.0007in" fo:padding-top="0in" fo:padding-bottom="0in" fo:border="0.75pt solid #000000"/>
    </style:style>
    <style:style style:name="Table1.F6" style:family="table-cell">
      <style:table-cell-properties fo:padding-left="0.0049in" fo:padding-right="0.0007in" fo:padding-top="0in" fo:padding-bottom="0in" fo:border="0.75pt solid #000000"/>
    </style:style>
    <style:style style:name="Table1.G6" style:family="table-cell">
      <style:table-cell-properties fo:padding-left="0.0049in" fo:padding-right="0.0007in" fo:padding-top="0in" fo:padding-bottom="0in" fo:border="0.75pt solid #000000"/>
    </style:style>
    <style:style style:name="Table1.H6" style:family="table-cell">
      <style:table-cell-properties fo:padding-left="0.0049in" fo:padding-right="0.0007in" fo:padding-top="0in" fo:padding-bottom="0in" fo:border="0.75pt solid #000000"/>
    </style:style>
    <style:style style:name="Table1.I6" style:family="table-cell">
      <style:table-cell-properties fo:padding-left="0.0049in" fo:padding-right="0.0007in" fo:padding-top="0in" fo:padding-bottom="0in" fo:border="0.75pt solid #000000"/>
    </style:style>
    <style:style style:name="Table1.J6" style:family="table-cell">
      <style:table-cell-properties fo:padding-left="0.0049in" fo:padding-right="0.0007in" fo:padding-top="0in" fo:padding-bottom="0in" fo:border="0.75pt solid #000000"/>
    </style:style>
    <style:style style:name="Table1.K6" style:family="table-cell">
      <style:table-cell-properties fo:padding-left="0.0049in" fo:padding-right="0.0007in" fo:padding-top="0in" fo:padding-bottom="0in" fo:border="0.75pt solid #000000"/>
    </style:style>
    <style:style style:name="Table1.L6" style:family="table-cell">
      <style:table-cell-properties fo:padding-left="0.0049in" fo:padding-right="0.0007in" fo:padding-top="0in" fo:padding-bottom="0in" fo:border-left="0.75pt solid #000000" fo:border-right="1.1pt solid #000000" fo:border-top="0.75pt solid #000000" fo:border-bottom="0.75pt solid #000000"/>
    </style:style>
    <style:style style:name="Table1.7" style:family="table-row">
      <style:table-row-properties style:row-height="0.8333in" fo:keep-together="auto"/>
    </style:style>
    <style:style style:name="Table1.A7" style:family="table-cell">
      <style:table-cell-properties fo:background-color="#ffff00" fo:padding-left="0.0049in" fo:padding-right="0.0007in" fo:padding-top="0in" fo:padding-bottom="0in" fo:border-left="0.75pt solid #000000" fo:border-right="1.5pt solid #000000" fo:border-top="none" fo:border-bottom="1.5pt solid #000000" loext:writing-mode="bt-lr">
        <style:background-image/>
      </style:table-cell-properties>
    </style:style>
    <style:style style:name="Table1.B7" style:family="table-cell">
      <style:table-cell-properties fo:padding-left="0.0049in" fo:padding-right="0.0007in" fo:padding-top="0in" fo:padding-bottom="0in" fo:border-left="1.5pt solid #000000" fo:border-right="0.75pt solid #000000" fo:border-top="0.75pt solid #000000" fo:border-bottom="1.5pt solid #000000"/>
    </style:style>
    <style:style style:name="Table1.C7" style:family="table-cell">
      <style:table-cell-properties fo:padding-left="0.0049in" fo:padding-right="0.0007in" fo:padding-top="0in" fo:padding-bottom="0in" fo:border-left="0.75pt solid #000000" fo:border-right="0.75pt solid #000000" fo:border-top="0.75pt solid #000000" fo:border-bottom="1.5pt solid #000000"/>
    </style:style>
    <style:style style:name="Table1.D7" style:family="table-cell">
      <style:table-cell-properties fo:padding-left="0.0049in" fo:padding-right="0.0007in" fo:padding-top="0in" fo:padding-bottom="0in" fo:border-left="0.75pt solid #000000" fo:border-right="0.75pt solid #000000" fo:border-top="0.75pt solid #000000" fo:border-bottom="1.5pt solid #000000"/>
    </style:style>
    <style:style style:name="Table1.E7" style:family="table-cell">
      <style:table-cell-properties fo:padding-left="0.0049in" fo:padding-right="0.0007in" fo:padding-top="0in" fo:padding-bottom="0in" fo:border-left="0.75pt solid #000000" fo:border-right="0.75pt solid #000000" fo:border-top="0.75pt solid #000000" fo:border-bottom="1.5pt solid #000000"/>
    </style:style>
    <style:style style:name="Table1.F7" style:family="table-cell">
      <style:table-cell-properties fo:padding-left="0.0049in" fo:padding-right="0.0007in" fo:padding-top="0in" fo:padding-bottom="0in" fo:border-left="0.75pt solid #000000" fo:border-right="0.75pt solid #000000" fo:border-top="0.75pt solid #000000" fo:border-bottom="1.5pt solid #000000"/>
    </style:style>
    <style:style style:name="Table1.G7" style:family="table-cell">
      <style:table-cell-properties fo:padding-left="0.0049in" fo:padding-right="0.0007in" fo:padding-top="0in" fo:padding-bottom="0in" fo:border-left="0.75pt solid #000000" fo:border-right="0.75pt solid #000000" fo:border-top="0.75pt solid #000000" fo:border-bottom="1.5pt solid #000000"/>
    </style:style>
    <style:style style:name="Table1.H7" style:family="table-cell">
      <style:table-cell-properties fo:padding-left="0.0049in" fo:padding-right="0.0007in" fo:padding-top="0in" fo:padding-bottom="0in" fo:border-left="0.75pt solid #000000" fo:border-right="0.75pt solid #000000" fo:border-top="0.75pt solid #000000" fo:border-bottom="1.5pt solid #000000"/>
    </style:style>
    <style:style style:name="Table1.I7" style:family="table-cell">
      <style:table-cell-properties fo:padding-left="0.0049in" fo:padding-right="0.0007in" fo:padding-top="0in" fo:padding-bottom="0in" fo:border-left="0.75pt solid #000000" fo:border-right="0.75pt solid #000000" fo:border-top="0.75pt solid #000000" fo:border-bottom="1.5pt solid #000000"/>
    </style:style>
    <style:style style:name="Table1.J7" style:family="table-cell">
      <style:table-cell-properties fo:padding-left="0.0049in" fo:padding-right="0.0007in" fo:padding-top="0in" fo:padding-bottom="0in" fo:border-left="0.75pt solid #000000" fo:border-right="0.75pt solid #000000" fo:border-top="0.75pt solid #000000" fo:border-bottom="1.5pt solid #000000"/>
    </style:style>
    <style:style style:name="Table1.K7" style:family="table-cell">
      <style:table-cell-properties fo:padding-left="0.0049in" fo:padding-right="0.0007in" fo:padding-top="0in" fo:padding-bottom="0in" fo:border-left="0.75pt solid #000000" fo:border-right="0.75pt solid #000000" fo:border-top="0.75pt solid #000000" fo:border-bottom="1.5pt solid #000000"/>
    </style:style>
    <style:style style:name="Table1.L7" style:family="table-cell">
      <style:table-cell-properties fo:padding-left="0.0049in" fo:padding-right="0.0007in" fo:padding-top="0in" fo:padding-bottom="0in" fo:border-left="0.75pt solid #000000" fo:border-right="1.1pt solid #000000" fo:border-top="0.75pt solid #000000" fo:border-bottom="1.5pt solid #000000"/>
    </style:style>
    <style:style style:name="Table1.8" style:family="table-row">
      <style:table-row-properties style:row-height="0.0965in" fo:keep-together="auto"/>
    </style:style>
    <style:style style:name="Table1.A8" style:family="table-cell">
      <style:table-cell-properties fo:padding-left="0.0049in" fo:padding-right="0.0007in" fo:padding-top="0in" fo:padding-bottom="0in" fo:border-left="0.75pt solid #000000" fo:border-right="0.1pt solid #000000" fo:border-top="1.5pt solid #000000" fo:border-bottom="0.75pt solid #000000"/>
    </style:style>
    <style:style style:name="Table1.B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C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D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E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F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G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H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I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J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K8" style:family="table-cell">
      <style:table-cell-properties fo:padding-left="0.0049in" fo:padding-right="0.0007in" fo:padding-top="0in" fo:padding-bottom="0in" fo:border-left="0.1pt solid #000000" fo:border-right="0.1pt solid #000000" fo:border-top="1.5pt solid #000000" fo:border-bottom="0.75pt solid #000000"/>
    </style:style>
    <style:style style:name="Table1.L8" style:family="table-cell">
      <style:table-cell-properties fo:padding-left="0.0049in" fo:padding-right="0.0007in" fo:padding-top="0in" fo:padding-bottom="0in" fo:border-left="0.1pt solid #000000" fo:border-right="0.75pt solid #000000" fo:border-top="1.5pt solid #000000" fo:border-bottom="0.75pt solid #000000"/>
    </style:style>
    <style:style style:name="Table2" style:family="table">
      <style:table-properties style:width="9.6931in" style:rel-width="100%" fo:margin-left="0.0736in" fo:margin-top="0in" fo:margin-bottom="0in" table:align="left" style:writing-mode="lr-tb"/>
    </style:style>
    <style:style style:name="Table2.A" style:family="table-column">
      <style:table-column-properties style:column-width="0.3972in" style:rel-column-width="2686*"/>
    </style:style>
    <style:style style:name="Table2.B" style:family="table-column">
      <style:table-column-properties style:column-width="0.8181in" style:rel-column-width="5532*"/>
    </style:style>
    <style:style style:name="Table2.C" style:family="table-column">
      <style:table-column-properties style:column-width="0.3139in" style:rel-column-width="2123*"/>
    </style:style>
    <style:style style:name="Table2.D" style:family="table-column">
      <style:table-column-properties style:column-width="0.3132in" style:rel-column-width="2117*"/>
    </style:style>
    <style:style style:name="Table2.E" style:family="table-column">
      <style:table-column-properties style:column-width="0.4in" style:rel-column-width="2706*"/>
    </style:style>
    <style:style style:name="Table2.F" style:family="table-column">
      <style:table-column-properties style:column-width="0.4007in" style:rel-column-width="2707*"/>
    </style:style>
    <style:style style:name="Table2.G" style:family="table-column">
      <style:table-column-properties style:column-width="0.3993in" style:rel-column-width="2700*"/>
    </style:style>
    <style:style style:name="Table2.H" style:family="table-column">
      <style:table-column-properties style:column-width="1.2438in" style:rel-column-width="8408*"/>
    </style:style>
    <style:style style:name="Table2.I" style:family="table-column">
      <style:table-column-properties style:column-width="1.4604in" style:rel-column-width="9876*"/>
    </style:style>
    <style:style style:name="Table2.J" style:family="table-column">
      <style:table-column-properties style:column-width="1.5306in" style:rel-column-width="10348*"/>
    </style:style>
    <style:style style:name="Table2.K" style:family="table-column">
      <style:table-column-properties style:column-width="1.1736in" style:rel-column-width="7936*"/>
    </style:style>
    <style:style style:name="Table2.L" style:family="table-column">
      <style:table-column-properties style:column-width="1.2417in" style:rel-column-width="8393*"/>
    </style:style>
    <style:style style:name="Table2.1" style:family="table-row">
      <style:table-row-properties style:row-height="1.4278in" fo:keep-together="auto"/>
    </style:style>
    <style:style style:name="Table2.A1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0.75pt solid #000000" fo:border-bottom="none" loext:writing-mode="bt-lr">
        <style:background-image/>
      </style:table-cell-properties>
    </style:style>
    <style:style style:name="Table2.B1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2.C1" style:family="table-cell">
      <style:table-cell-properties fo:padding-left="0.0049in" fo:padding-right="0.0104in" fo:padding-top="0in" fo:padding-bottom="0in" fo:border="0.75pt solid #000000"/>
    </style:style>
    <style:style style:name="Table2.D1" style:family="table-cell">
      <style:table-cell-properties fo:padding-left="0.0049in" fo:padding-right="0.0104in" fo:padding-top="0in" fo:padding-bottom="0in" fo:border="0.75pt solid #000000"/>
    </style:style>
    <style:style style:name="Table2.E1" style:family="table-cell">
      <style:table-cell-properties fo:padding-left="0.0049in" fo:padding-right="0.0104in" fo:padding-top="0in" fo:padding-bottom="0in" fo:border="0.75pt solid #000000"/>
    </style:style>
    <style:style style:name="Table2.F1" style:family="table-cell">
      <style:table-cell-properties fo:padding-left="0.0049in" fo:padding-right="0.0104in" fo:padding-top="0in" fo:padding-bottom="0in" fo:border="0.75pt solid #000000"/>
    </style:style>
    <style:style style:name="Table2.G1" style:family="table-cell">
      <style:table-cell-properties fo:padding-left="0.0049in" fo:padding-right="0.0104in" fo:padding-top="0in" fo:padding-bottom="0in" fo:border="0.75pt solid #000000"/>
    </style:style>
    <style:style style:name="Table2.H1" style:family="table-cell">
      <style:table-cell-properties fo:padding-left="0.0049in" fo:padding-right="0.0104in" fo:padding-top="0in" fo:padding-bottom="0in" fo:border="0.75pt solid #000000"/>
    </style:style>
    <style:style style:name="Table2.I1" style:family="table-cell">
      <style:table-cell-properties fo:padding-left="0.0049in" fo:padding-right="0.0104in" fo:padding-top="0in" fo:padding-bottom="0in" fo:border="0.75pt solid #000000"/>
    </style:style>
    <style:style style:name="Table2.J1" style:family="table-cell">
      <style:table-cell-properties fo:padding-left="0.0049in" fo:padding-right="0.0104in" fo:padding-top="0in" fo:padding-bottom="0in" fo:border="0.75pt solid #000000"/>
    </style:style>
    <style:style style:name="Table2.K1" style:family="table-cell">
      <style:table-cell-properties fo:padding-left="0.0049in" fo:padding-right="0.0104in" fo:padding-top="0in" fo:padding-bottom="0in" fo:border="0.75pt solid #000000"/>
    </style:style>
    <style:style style:name="Table2.L1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2.2" style:family="table-row">
      <style:table-row-properties style:row-height="0.7764in" fo:keep-together="auto"/>
    </style:style>
    <style:style style:name="Table2.A2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none" loext:writing-mode="bt-lr">
        <style:background-image/>
      </style:table-cell-properties>
    </style:style>
    <style:style style:name="Table2.B2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2.C2" style:family="table-cell">
      <style:table-cell-properties fo:padding-left="0.0049in" fo:padding-right="0.0104in" fo:padding-top="0in" fo:padding-bottom="0in" fo:border="0.75pt solid #000000"/>
    </style:style>
    <style:style style:name="Table2.D2" style:family="table-cell">
      <style:table-cell-properties fo:padding-left="0.0049in" fo:padding-right="0.0104in" fo:padding-top="0in" fo:padding-bottom="0in" fo:border="0.75pt solid #000000"/>
    </style:style>
    <style:style style:name="Table2.E2" style:family="table-cell">
      <style:table-cell-properties fo:padding-left="0.0049in" fo:padding-right="0.0104in" fo:padding-top="0in" fo:padding-bottom="0in" fo:border="0.75pt solid #000000"/>
    </style:style>
    <style:style style:name="Table2.F2" style:family="table-cell">
      <style:table-cell-properties fo:padding-left="0.0049in" fo:padding-right="0.0104in" fo:padding-top="0in" fo:padding-bottom="0in" fo:border="0.75pt solid #000000"/>
    </style:style>
    <style:style style:name="Table2.G2" style:family="table-cell">
      <style:table-cell-properties fo:padding-left="0.0049in" fo:padding-right="0.0104in" fo:padding-top="0in" fo:padding-bottom="0in" fo:border="0.75pt solid #000000"/>
    </style:style>
    <style:style style:name="Table2.H2" style:family="table-cell">
      <style:table-cell-properties fo:padding-left="0.0049in" fo:padding-right="0.0104in" fo:padding-top="0in" fo:padding-bottom="0in" fo:border="0.75pt solid #000000"/>
    </style:style>
    <style:style style:name="Table2.I2" style:family="table-cell">
      <style:table-cell-properties fo:padding-left="0.0049in" fo:padding-right="0.0104in" fo:padding-top="0in" fo:padding-bottom="0in" fo:border="0.75pt solid #000000"/>
    </style:style>
    <style:style style:name="Table2.J2" style:family="table-cell">
      <style:table-cell-properties fo:padding-left="0.0049in" fo:padding-right="0.0104in" fo:padding-top="0in" fo:padding-bottom="0in" fo:border="0.75pt solid #000000"/>
    </style:style>
    <style:style style:name="Table2.K2" style:family="table-cell">
      <style:table-cell-properties fo:padding-left="0.0049in" fo:padding-right="0.0104in" fo:padding-top="0in" fo:padding-bottom="0in" fo:border="0.75pt solid #000000"/>
    </style:style>
    <style:style style:name="Table2.L2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2.3" style:family="table-row">
      <style:table-row-properties style:row-height="1.1201in" fo:keep-together="auto"/>
    </style:style>
    <style:style style:name="Table2.B3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2.C3" style:family="table-cell">
      <style:table-cell-properties fo:padding-left="0.0049in" fo:padding-right="0.0104in" fo:padding-top="0in" fo:padding-bottom="0in" fo:border="0.75pt solid #000000"/>
    </style:style>
    <style:style style:name="Table2.D3" style:family="table-cell">
      <style:table-cell-properties fo:padding-left="0.0049in" fo:padding-right="0.0104in" fo:padding-top="0in" fo:padding-bottom="0in" fo:border="0.75pt solid #000000"/>
    </style:style>
    <style:style style:name="Table2.E3" style:family="table-cell">
      <style:table-cell-properties fo:padding-left="0.0049in" fo:padding-right="0.0104in" fo:padding-top="0in" fo:padding-bottom="0in" fo:border="0.75pt solid #000000"/>
    </style:style>
    <style:style style:name="Table2.F3" style:family="table-cell">
      <style:table-cell-properties fo:padding-left="0.0049in" fo:padding-right="0.0104in" fo:padding-top="0in" fo:padding-bottom="0in" fo:border="0.75pt solid #000000"/>
    </style:style>
    <style:style style:name="Table2.G3" style:family="table-cell">
      <style:table-cell-properties fo:padding-left="0.0049in" fo:padding-right="0.0104in" fo:padding-top="0in" fo:padding-bottom="0in" fo:border="0.75pt solid #000000"/>
    </style:style>
    <style:style style:name="Table2.H3" style:family="table-cell">
      <style:table-cell-properties fo:padding-left="0.0049in" fo:padding-right="0.0104in" fo:padding-top="0in" fo:padding-bottom="0in" fo:border="0.75pt solid #000000"/>
    </style:style>
    <style:style style:name="Table2.I3" style:family="table-cell">
      <style:table-cell-properties fo:padding-left="0.0049in" fo:padding-right="0.0104in" fo:padding-top="0in" fo:padding-bottom="0in" fo:border="0.75pt solid #000000"/>
    </style:style>
    <style:style style:name="Table2.J3" style:family="table-cell">
      <style:table-cell-properties fo:padding-left="0.0049in" fo:padding-right="0.0104in" fo:padding-top="0in" fo:padding-bottom="0in" fo:border="0.75pt solid #000000"/>
    </style:style>
    <style:style style:name="Table2.K3" style:family="table-cell">
      <style:table-cell-properties fo:padding-left="0.0049in" fo:padding-right="0.0104in" fo:padding-top="0in" fo:padding-bottom="0in" fo:border="0.75pt solid #000000"/>
    </style:style>
    <style:style style:name="Table2.L3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2.4" style:family="table-row">
      <style:table-row-properties style:row-height="0.9882in" fo:keep-together="auto"/>
    </style:style>
    <style:style style:name="Table2.B4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2.C4" style:family="table-cell">
      <style:table-cell-properties fo:padding-left="0.0049in" fo:padding-right="0.0104in" fo:padding-top="0in" fo:padding-bottom="0in" fo:border="0.75pt solid #000000"/>
    </style:style>
    <style:style style:name="Table2.D4" style:family="table-cell">
      <style:table-cell-properties fo:padding-left="0.0049in" fo:padding-right="0.0104in" fo:padding-top="0in" fo:padding-bottom="0in" fo:border="0.75pt solid #000000"/>
    </style:style>
    <style:style style:name="Table2.E4" style:family="table-cell">
      <style:table-cell-properties fo:padding-left="0.0049in" fo:padding-right="0.0104in" fo:padding-top="0in" fo:padding-bottom="0in" fo:border="0.75pt solid #000000"/>
    </style:style>
    <style:style style:name="Table2.F4" style:family="table-cell">
      <style:table-cell-properties fo:padding-left="0.0049in" fo:padding-right="0.0104in" fo:padding-top="0in" fo:padding-bottom="0in" fo:border="0.75pt solid #000000"/>
    </style:style>
    <style:style style:name="Table2.G4" style:family="table-cell">
      <style:table-cell-properties fo:padding-left="0.0049in" fo:padding-right="0.0104in" fo:padding-top="0in" fo:padding-bottom="0in" fo:border="0.75pt solid #000000"/>
    </style:style>
    <style:style style:name="Table2.H4" style:family="table-cell">
      <style:table-cell-properties fo:padding-left="0.0049in" fo:padding-right="0.0104in" fo:padding-top="0in" fo:padding-bottom="0in" fo:border="0.75pt solid #000000"/>
    </style:style>
    <style:style style:name="Table2.I4" style:family="table-cell">
      <style:table-cell-properties fo:padding-left="0.0049in" fo:padding-right="0.0104in" fo:padding-top="0in" fo:padding-bottom="0in" fo:border="0.75pt solid #000000"/>
    </style:style>
    <style:style style:name="Table2.J4" style:family="table-cell">
      <style:table-cell-properties fo:padding-left="0.0049in" fo:padding-right="0.0104in" fo:padding-top="0in" fo:padding-bottom="0in" fo:border="0.75pt solid #000000"/>
    </style:style>
    <style:style style:name="Table2.K4" style:family="table-cell">
      <style:table-cell-properties fo:padding-left="0.0049in" fo:padding-right="0.0104in" fo:padding-top="0in" fo:padding-bottom="0in" fo:border="0.75pt solid #000000"/>
    </style:style>
    <style:style style:name="Table2.L4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2.A5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1.5pt solid #000000" loext:writing-mode="bt-lr">
        <style:background-image/>
      </style:table-cell-properties>
    </style:style>
    <style:style style:name="Table2.B5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1.5pt solid #000000"/>
    </style:style>
    <style:style style:name="Table2.C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2.D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2.E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2.F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2.G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2.H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2.I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2.J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2.K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2.L5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1.5pt solid #000000"/>
    </style:style>
    <style:style style:name="Table2.6" style:family="table-row">
      <style:table-row-properties style:row-height="0.1132in" fo:keep-together="auto"/>
    </style:style>
    <style:style style:name="Table2.A6" style:family="table-cell">
      <style:table-cell-properties fo:padding-left="0.0049in" fo:padding-right="0.0104in" fo:padding-top="0in" fo:padding-bottom="0in" fo:border-left="0.75pt solid #000000" fo:border-right="0.1pt solid #000000" fo:border-top="1.5pt solid #000000" fo:border-bottom="0.75pt solid #000000"/>
    </style:style>
    <style:style style:name="Table2.B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C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D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E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F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G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H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I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J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K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0.75pt solid #000000"/>
    </style:style>
    <style:style style:name="Table2.L6" style:family="table-cell">
      <style:table-cell-properties fo:padding-left="0.0049in" fo:padding-right="0.0104in" fo:padding-top="0in" fo:padding-bottom="0in" fo:border-left="0.1pt solid #000000" fo:border-right="0.75pt solid #000000" fo:border-top="1.5pt solid #000000" fo:border-bottom="0.75pt solid #000000"/>
    </style:style>
    <style:style style:name="Table3" style:family="table">
      <style:table-properties style:width="9.6931in" style:rel-width="100%" fo:margin-left="0.0736in" fo:margin-top="0in" fo:margin-bottom="0in" table:align="left" style:writing-mode="lr-tb"/>
    </style:style>
    <style:style style:name="Table3.A" style:family="table-column">
      <style:table-column-properties style:column-width="0.3972in" style:rel-column-width="2686*"/>
    </style:style>
    <style:style style:name="Table3.B" style:family="table-column">
      <style:table-column-properties style:column-width="0.8181in" style:rel-column-width="5532*"/>
    </style:style>
    <style:style style:name="Table3.C" style:family="table-column">
      <style:table-column-properties style:column-width="0.3139in" style:rel-column-width="2123*"/>
    </style:style>
    <style:style style:name="Table3.D" style:family="table-column">
      <style:table-column-properties style:column-width="0.3132in" style:rel-column-width="2117*"/>
    </style:style>
    <style:style style:name="Table3.E" style:family="table-column">
      <style:table-column-properties style:column-width="0.4in" style:rel-column-width="2706*"/>
    </style:style>
    <style:style style:name="Table3.F" style:family="table-column">
      <style:table-column-properties style:column-width="0.4007in" style:rel-column-width="2707*"/>
    </style:style>
    <style:style style:name="Table3.G" style:family="table-column">
      <style:table-column-properties style:column-width="0.3993in" style:rel-column-width="2700*"/>
    </style:style>
    <style:style style:name="Table3.H" style:family="table-column">
      <style:table-column-properties style:column-width="1.2438in" style:rel-column-width="8408*"/>
    </style:style>
    <style:style style:name="Table3.I" style:family="table-column">
      <style:table-column-properties style:column-width="1.4604in" style:rel-column-width="9876*"/>
    </style:style>
    <style:style style:name="Table3.J" style:family="table-column">
      <style:table-column-properties style:column-width="1.5306in" style:rel-column-width="10348*"/>
    </style:style>
    <style:style style:name="Table3.K" style:family="table-column">
      <style:table-column-properties style:column-width="1.1736in" style:rel-column-width="7936*"/>
    </style:style>
    <style:style style:name="Table3.L" style:family="table-column">
      <style:table-column-properties style:column-width="1.2417in" style:rel-column-width="8393*"/>
    </style:style>
    <style:style style:name="Table3.1" style:family="table-row">
      <style:table-row-properties style:row-height="1.509in" fo:keep-together="auto"/>
    </style:style>
    <style:style style:name="Table3.A1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0.75pt solid #000000" fo:border-bottom="none">
        <style:background-image/>
      </style:table-cell-properties>
    </style:style>
    <style:style style:name="Table3.B1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3.C1" style:family="table-cell">
      <style:table-cell-properties fo:padding-left="0.0049in" fo:padding-right="0.0104in" fo:padding-top="0in" fo:padding-bottom="0in" fo:border="0.75pt solid #000000"/>
    </style:style>
    <style:style style:name="Table3.D1" style:family="table-cell">
      <style:table-cell-properties fo:padding-left="0.0049in" fo:padding-right="0.0104in" fo:padding-top="0in" fo:padding-bottom="0in" fo:border="0.75pt solid #000000"/>
    </style:style>
    <style:style style:name="Table3.E1" style:family="table-cell">
      <style:table-cell-properties fo:padding-left="0.0049in" fo:padding-right="0.0104in" fo:padding-top="0in" fo:padding-bottom="0in" fo:border="0.75pt solid #000000"/>
    </style:style>
    <style:style style:name="Table3.F1" style:family="table-cell">
      <style:table-cell-properties fo:padding-left="0.0049in" fo:padding-right="0.0104in" fo:padding-top="0in" fo:padding-bottom="0in" fo:border="0.75pt solid #000000"/>
    </style:style>
    <style:style style:name="Table3.G1" style:family="table-cell">
      <style:table-cell-properties fo:padding-left="0.0049in" fo:padding-right="0.0104in" fo:padding-top="0in" fo:padding-bottom="0in" fo:border="0.75pt solid #000000"/>
    </style:style>
    <style:style style:name="Table3.H1" style:family="table-cell">
      <style:table-cell-properties fo:padding-left="0.0049in" fo:padding-right="0.0104in" fo:padding-top="0in" fo:padding-bottom="0in" fo:border="0.75pt solid #000000"/>
    </style:style>
    <style:style style:name="Table3.I1" style:family="table-cell">
      <style:table-cell-properties fo:padding-left="0.0049in" fo:padding-right="0.0104in" fo:padding-top="0in" fo:padding-bottom="0in" fo:border="0.75pt solid #000000"/>
    </style:style>
    <style:style style:name="Table3.J1" style:family="table-cell">
      <style:table-cell-properties fo:padding-left="0.0049in" fo:padding-right="0.0104in" fo:padding-top="0in" fo:padding-bottom="0in" fo:border="0.75pt solid #000000"/>
    </style:style>
    <style:style style:name="Table3.K1" style:family="table-cell">
      <style:table-cell-properties fo:padding-left="0.0049in" fo:padding-right="0.0104in" fo:padding-top="0in" fo:padding-bottom="0in" fo:border="0.75pt solid #000000"/>
    </style:style>
    <style:style style:name="Table3.L1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3.2" style:family="table-row">
      <style:table-row-properties style:row-height="0.5153in" fo:keep-together="auto"/>
    </style:style>
    <style:style style:name="Table3.A2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none">
        <style:background-image/>
      </style:table-cell-properties>
    </style:style>
    <style:style style:name="Table3.B2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3.C2" style:family="table-cell">
      <style:table-cell-properties fo:padding-left="0.0049in" fo:padding-right="0.0104in" fo:padding-top="0in" fo:padding-bottom="0in" fo:border="0.75pt solid #000000"/>
    </style:style>
    <style:style style:name="Table3.D2" style:family="table-cell">
      <style:table-cell-properties fo:padding-left="0.0049in" fo:padding-right="0.0104in" fo:padding-top="0in" fo:padding-bottom="0in" fo:border="0.75pt solid #000000"/>
    </style:style>
    <style:style style:name="Table3.E2" style:family="table-cell">
      <style:table-cell-properties fo:padding-left="0.0049in" fo:padding-right="0.0104in" fo:padding-top="0in" fo:padding-bottom="0in" fo:border="0.75pt solid #000000"/>
    </style:style>
    <style:style style:name="Table3.F2" style:family="table-cell">
      <style:table-cell-properties fo:padding-left="0.0049in" fo:padding-right="0.0104in" fo:padding-top="0in" fo:padding-bottom="0in" fo:border="0.75pt solid #000000"/>
    </style:style>
    <style:style style:name="Table3.G2" style:family="table-cell">
      <style:table-cell-properties fo:padding-left="0.0049in" fo:padding-right="0.0104in" fo:padding-top="0in" fo:padding-bottom="0in" fo:border="0.75pt solid #000000"/>
    </style:style>
    <style:style style:name="Table3.H2" style:family="table-cell">
      <style:table-cell-properties fo:padding-left="0.0049in" fo:padding-right="0.0104in" fo:padding-top="0in" fo:padding-bottom="0in" fo:border="0.75pt solid #000000"/>
    </style:style>
    <style:style style:name="Table3.I2" style:family="table-cell">
      <style:table-cell-properties fo:padding-left="0.0049in" fo:padding-right="0.0104in" fo:padding-top="0in" fo:padding-bottom="0in" fo:border="0.75pt solid #000000"/>
    </style:style>
    <style:style style:name="Table3.J2" style:family="table-cell">
      <style:table-cell-properties fo:padding-left="0.0049in" fo:padding-right="0.0104in" fo:padding-top="0in" fo:padding-bottom="0in" fo:border="0.75pt solid #000000"/>
    </style:style>
    <style:style style:name="Table3.K2" style:family="table-cell">
      <style:table-cell-properties fo:padding-left="0.0049in" fo:padding-right="0.0104in" fo:padding-top="0in" fo:padding-bottom="0in" fo:border="0.75pt solid #000000"/>
    </style:style>
    <style:style style:name="Table3.L2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3.3" style:family="table-row">
      <style:table-row-properties style:row-height="1.25in" fo:keep-together="auto"/>
    </style:style>
    <style:style style:name="Table3.B3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3.C3" style:family="table-cell">
      <style:table-cell-properties fo:padding-left="0.0049in" fo:padding-right="0.0104in" fo:padding-top="0in" fo:padding-bottom="0in" fo:border="0.75pt solid #000000"/>
    </style:style>
    <style:style style:name="Table3.D3" style:family="table-cell">
      <style:table-cell-properties fo:padding-left="0.0049in" fo:padding-right="0.0104in" fo:padding-top="0in" fo:padding-bottom="0in" fo:border="0.75pt solid #000000"/>
    </style:style>
    <style:style style:name="Table3.E3" style:family="table-cell">
      <style:table-cell-properties fo:padding-left="0.0049in" fo:padding-right="0.0104in" fo:padding-top="0in" fo:padding-bottom="0in" fo:border="0.75pt solid #000000"/>
    </style:style>
    <style:style style:name="Table3.F3" style:family="table-cell">
      <style:table-cell-properties fo:padding-left="0.0049in" fo:padding-right="0.0104in" fo:padding-top="0in" fo:padding-bottom="0in" fo:border="0.75pt solid #000000"/>
    </style:style>
    <style:style style:name="Table3.G3" style:family="table-cell">
      <style:table-cell-properties fo:padding-left="0.0049in" fo:padding-right="0.0104in" fo:padding-top="0in" fo:padding-bottom="0in" fo:border="0.75pt solid #000000"/>
    </style:style>
    <style:style style:name="Table3.H3" style:family="table-cell">
      <style:table-cell-properties fo:padding-left="0.0049in" fo:padding-right="0.0104in" fo:padding-top="0in" fo:padding-bottom="0in" fo:border="0.75pt solid #000000"/>
    </style:style>
    <style:style style:name="Table3.I3" style:family="table-cell">
      <style:table-cell-properties fo:padding-left="0.0049in" fo:padding-right="0.0104in" fo:padding-top="0in" fo:padding-bottom="0in" fo:border="0.75pt solid #000000"/>
    </style:style>
    <style:style style:name="Table3.J3" style:family="table-cell">
      <style:table-cell-properties fo:padding-left="0.0049in" fo:padding-right="0.0104in" fo:padding-top="0in" fo:padding-bottom="0in" fo:border="0.75pt solid #000000"/>
    </style:style>
    <style:style style:name="Table3.K3" style:family="table-cell">
      <style:table-cell-properties fo:padding-left="0.0049in" fo:padding-right="0.0104in" fo:padding-top="0in" fo:padding-bottom="0in" fo:border="0.75pt solid #000000"/>
    </style:style>
    <style:style style:name="Table3.L3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3.4" style:family="table-row">
      <style:table-row-properties style:row-height="2.2153in" fo:keep-together="auto"/>
    </style:style>
    <style:style style:name="Table3.A4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0.75pt solid #000000">
        <style:background-image/>
      </style:table-cell-properties>
    </style:style>
    <style:style style:name="Table3.B4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3.C4" style:family="table-cell">
      <style:table-cell-properties fo:padding-left="0.0049in" fo:padding-right="0.0104in" fo:padding-top="0in" fo:padding-bottom="0in" fo:border="0.75pt solid #000000"/>
    </style:style>
    <style:style style:name="Table3.D4" style:family="table-cell">
      <style:table-cell-properties fo:padding-left="0.0049in" fo:padding-right="0.0104in" fo:padding-top="0in" fo:padding-bottom="0in" fo:border="0.75pt solid #000000"/>
    </style:style>
    <style:style style:name="Table3.E4" style:family="table-cell">
      <style:table-cell-properties fo:padding-left="0.0049in" fo:padding-right="0.0104in" fo:padding-top="0in" fo:padding-bottom="0in" fo:border="0.75pt solid #000000"/>
    </style:style>
    <style:style style:name="Table3.F4" style:family="table-cell">
      <style:table-cell-properties fo:padding-left="0.0049in" fo:padding-right="0.0104in" fo:padding-top="0in" fo:padding-bottom="0in" fo:border="0.75pt solid #000000"/>
    </style:style>
    <style:style style:name="Table3.G4" style:family="table-cell">
      <style:table-cell-properties fo:padding-left="0.0049in" fo:padding-right="0.0104in" fo:padding-top="0in" fo:padding-bottom="0in" fo:border="0.75pt solid #000000"/>
    </style:style>
    <style:style style:name="Table3.H4" style:family="table-cell">
      <style:table-cell-properties fo:padding-left="0.0049in" fo:padding-right="0.0104in" fo:padding-top="0in" fo:padding-bottom="0in" fo:border="0.75pt solid #000000"/>
    </style:style>
    <style:style style:name="Table3.I4" style:family="table-cell">
      <style:table-cell-properties fo:padding-left="0.0049in" fo:padding-right="0.0104in" fo:padding-top="0in" fo:padding-bottom="0in" fo:border="0.75pt solid #000000"/>
    </style:style>
    <style:style style:name="Table3.J4" style:family="table-cell">
      <style:table-cell-properties fo:padding-left="0.0049in" fo:padding-right="0.0104in" fo:padding-top="0in" fo:padding-bottom="0in" fo:border="0.75pt solid #000000"/>
    </style:style>
    <style:style style:name="Table3.K4" style:family="table-cell">
      <style:table-cell-properties fo:padding-left="0.0049in" fo:padding-right="0.0104in" fo:padding-top="0in" fo:padding-bottom="0in" fo:border="0.75pt solid #000000"/>
    </style:style>
    <style:style style:name="Table3.L4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4" style:family="table">
      <style:table-properties style:width="9.6931in" style:rel-width="100%" fo:margin-left="0.0736in" fo:margin-top="0in" fo:margin-bottom="0in" table:align="left" style:writing-mode="lr-tb"/>
    </style:style>
    <style:style style:name="Table4.A" style:family="table-column">
      <style:table-column-properties style:column-width="0.3972in" style:rel-column-width="2686*"/>
    </style:style>
    <style:style style:name="Table4.B" style:family="table-column">
      <style:table-column-properties style:column-width="0.8181in" style:rel-column-width="5532*"/>
    </style:style>
    <style:style style:name="Table4.C" style:family="table-column">
      <style:table-column-properties style:column-width="0.3139in" style:rel-column-width="2123*"/>
    </style:style>
    <style:style style:name="Table4.D" style:family="table-column">
      <style:table-column-properties style:column-width="0.3132in" style:rel-column-width="2117*"/>
    </style:style>
    <style:style style:name="Table4.E" style:family="table-column">
      <style:table-column-properties style:column-width="0.4in" style:rel-column-width="2706*"/>
    </style:style>
    <style:style style:name="Table4.F" style:family="table-column">
      <style:table-column-properties style:column-width="0.4007in" style:rel-column-width="2707*"/>
    </style:style>
    <style:style style:name="Table4.G" style:family="table-column">
      <style:table-column-properties style:column-width="0.3993in" style:rel-column-width="2700*"/>
    </style:style>
    <style:style style:name="Table4.H" style:family="table-column">
      <style:table-column-properties style:column-width="1.2438in" style:rel-column-width="8408*"/>
    </style:style>
    <style:style style:name="Table4.I" style:family="table-column">
      <style:table-column-properties style:column-width="1.4604in" style:rel-column-width="9876*"/>
    </style:style>
    <style:style style:name="Table4.J" style:family="table-column">
      <style:table-column-properties style:column-width="1.5306in" style:rel-column-width="10348*"/>
    </style:style>
    <style:style style:name="Table4.K" style:family="table-column">
      <style:table-column-properties style:column-width="1.1736in" style:rel-column-width="7936*"/>
    </style:style>
    <style:style style:name="Table4.L" style:family="table-column">
      <style:table-column-properties style:column-width="1.2417in" style:rel-column-width="8393*"/>
    </style:style>
    <style:style style:name="Table4.1" style:family="table-row">
      <style:table-row-properties style:row-height="1.4465in" fo:keep-together="auto"/>
    </style:style>
    <style:style style:name="Table4.A1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0.75pt solid #000000" fo:border-bottom="none" loext:writing-mode="bt-lr">
        <style:background-image/>
      </style:table-cell-properties>
    </style:style>
    <style:style style:name="Table4.B1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4.C1" style:family="table-cell">
      <style:table-cell-properties fo:padding-left="0.0049in" fo:padding-right="0.0104in" fo:padding-top="0in" fo:padding-bottom="0in" fo:border="0.75pt solid #000000"/>
    </style:style>
    <style:style style:name="Table4.D1" style:family="table-cell">
      <style:table-cell-properties fo:padding-left="0.0049in" fo:padding-right="0.0104in" fo:padding-top="0in" fo:padding-bottom="0in" fo:border="0.75pt solid #000000"/>
    </style:style>
    <style:style style:name="Table4.E1" style:family="table-cell">
      <style:table-cell-properties fo:padding-left="0.0049in" fo:padding-right="0.0104in" fo:padding-top="0in" fo:padding-bottom="0in" fo:border="0.75pt solid #000000"/>
    </style:style>
    <style:style style:name="Table4.F1" style:family="table-cell">
      <style:table-cell-properties fo:padding-left="0.0049in" fo:padding-right="0.0104in" fo:padding-top="0in" fo:padding-bottom="0in" fo:border="0.75pt solid #000000"/>
    </style:style>
    <style:style style:name="Table4.G1" style:family="table-cell">
      <style:table-cell-properties fo:padding-left="0.0049in" fo:padding-right="0.0104in" fo:padding-top="0in" fo:padding-bottom="0in" fo:border="0.75pt solid #000000"/>
    </style:style>
    <style:style style:name="Table4.H1" style:family="table-cell">
      <style:table-cell-properties fo:padding-left="0.0049in" fo:padding-right="0.0104in" fo:padding-top="0in" fo:padding-bottom="0in" fo:border="0.75pt solid #000000"/>
    </style:style>
    <style:style style:name="Table4.I1" style:family="table-cell">
      <style:table-cell-properties fo:padding-left="0.0049in" fo:padding-right="0.0104in" fo:padding-top="0in" fo:padding-bottom="0in" fo:border="0.75pt solid #000000"/>
    </style:style>
    <style:style style:name="Table4.J1" style:family="table-cell">
      <style:table-cell-properties fo:padding-left="0.0049in" fo:padding-right="0.0104in" fo:padding-top="0in" fo:padding-bottom="0in" fo:border="0.75pt solid #000000"/>
    </style:style>
    <style:style style:name="Table4.K1" style:family="table-cell">
      <style:table-cell-properties fo:padding-left="0.0049in" fo:padding-right="0.0104in" fo:padding-top="0in" fo:padding-bottom="0in" fo:border="0.75pt solid #000000"/>
    </style:style>
    <style:style style:name="Table4.L1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4.2" style:family="table-row">
      <style:table-row-properties style:row-height="1.2333in" fo:keep-together="auto"/>
    </style:style>
    <style:style style:name="Table4.A2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none" loext:writing-mode="bt-lr">
        <style:background-image/>
      </style:table-cell-properties>
    </style:style>
    <style:style style:name="Table4.B2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4.C2" style:family="table-cell">
      <style:table-cell-properties fo:padding-left="0.0049in" fo:padding-right="0.0104in" fo:padding-top="0in" fo:padding-bottom="0in" fo:border="0.75pt solid #000000"/>
    </style:style>
    <style:style style:name="Table4.D2" style:family="table-cell">
      <style:table-cell-properties fo:padding-left="0.0049in" fo:padding-right="0.0104in" fo:padding-top="0in" fo:padding-bottom="0in" fo:border="0.75pt solid #000000"/>
    </style:style>
    <style:style style:name="Table4.E2" style:family="table-cell">
      <style:table-cell-properties fo:padding-left="0.0049in" fo:padding-right="0.0104in" fo:padding-top="0in" fo:padding-bottom="0in" fo:border="0.75pt solid #000000"/>
    </style:style>
    <style:style style:name="Table4.F2" style:family="table-cell">
      <style:table-cell-properties fo:padding-left="0.0049in" fo:padding-right="0.0104in" fo:padding-top="0in" fo:padding-bottom="0in" fo:border="0.75pt solid #000000"/>
    </style:style>
    <style:style style:name="Table4.G2" style:family="table-cell">
      <style:table-cell-properties fo:padding-left="0.0049in" fo:padding-right="0.0104in" fo:padding-top="0in" fo:padding-bottom="0in" fo:border="0.75pt solid #000000"/>
    </style:style>
    <style:style style:name="Table4.H2" style:family="table-cell">
      <style:table-cell-properties fo:padding-left="0.0049in" fo:padding-right="0.0104in" fo:padding-top="0in" fo:padding-bottom="0in" fo:border="0.75pt solid #000000"/>
    </style:style>
    <style:style style:name="Table4.I2" style:family="table-cell">
      <style:table-cell-properties fo:padding-left="0.0049in" fo:padding-right="0.0104in" fo:padding-top="0in" fo:padding-bottom="0in" fo:border="0.75pt solid #000000"/>
    </style:style>
    <style:style style:name="Table4.J2" style:family="table-cell">
      <style:table-cell-properties fo:padding-left="0.0049in" fo:padding-right="0.0104in" fo:padding-top="0in" fo:padding-bottom="0in" fo:border="0.75pt solid #000000"/>
    </style:style>
    <style:style style:name="Table4.K2" style:family="table-cell">
      <style:table-cell-properties fo:padding-left="0.0049in" fo:padding-right="0.0104in" fo:padding-top="0in" fo:padding-bottom="0in" fo:border="0.75pt solid #000000"/>
    </style:style>
    <style:style style:name="Table4.L2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4.3" style:family="table-row">
      <style:table-row-properties style:row-height="1.1264in" fo:keep-together="auto"/>
    </style:style>
    <style:style style:name="Table4.B3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4.C3" style:family="table-cell">
      <style:table-cell-properties fo:padding-left="0.0049in" fo:padding-right="0.0104in" fo:padding-top="0in" fo:padding-bottom="0in" fo:border="0.75pt solid #000000"/>
    </style:style>
    <style:style style:name="Table4.D3" style:family="table-cell">
      <style:table-cell-properties fo:padding-left="0.0049in" fo:padding-right="0.0104in" fo:padding-top="0in" fo:padding-bottom="0in" fo:border="0.75pt solid #000000"/>
    </style:style>
    <style:style style:name="Table4.E3" style:family="table-cell">
      <style:table-cell-properties fo:padding-left="0.0049in" fo:padding-right="0.0104in" fo:padding-top="0in" fo:padding-bottom="0in" fo:border="0.75pt solid #000000"/>
    </style:style>
    <style:style style:name="Table4.F3" style:family="table-cell">
      <style:table-cell-properties fo:padding-left="0.0049in" fo:padding-right="0.0104in" fo:padding-top="0in" fo:padding-bottom="0in" fo:border="0.75pt solid #000000"/>
    </style:style>
    <style:style style:name="Table4.G3" style:family="table-cell">
      <style:table-cell-properties fo:padding-left="0.0049in" fo:padding-right="0.0104in" fo:padding-top="0in" fo:padding-bottom="0in" fo:border="0.75pt solid #000000"/>
    </style:style>
    <style:style style:name="Table4.H3" style:family="table-cell">
      <style:table-cell-properties fo:padding-left="0.0049in" fo:padding-right="0.0104in" fo:padding-top="0in" fo:padding-bottom="0in" fo:border="0.75pt solid #000000"/>
    </style:style>
    <style:style style:name="Table4.I3" style:family="table-cell">
      <style:table-cell-properties fo:padding-left="0.0049in" fo:padding-right="0.0104in" fo:padding-top="0in" fo:padding-bottom="0in" fo:border="0.75pt solid #000000"/>
    </style:style>
    <style:style style:name="Table4.J3" style:family="table-cell">
      <style:table-cell-properties fo:padding-left="0.0049in" fo:padding-right="0.0104in" fo:padding-top="0in" fo:padding-bottom="0in" fo:border="0.75pt solid #000000"/>
    </style:style>
    <style:style style:name="Table4.K3" style:family="table-cell">
      <style:table-cell-properties fo:padding-left="0.0049in" fo:padding-right="0.0104in" fo:padding-top="0in" fo:padding-bottom="0in" fo:border="0.75pt solid #000000"/>
    </style:style>
    <style:style style:name="Table4.L3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4.4" style:family="table-row">
      <style:table-row-properties style:row-height="1.6264in" fo:keep-together="auto"/>
    </style:style>
    <style:style style:name="Table4.A4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0.75pt solid #000000" loext:writing-mode="bt-lr">
        <style:background-image/>
      </style:table-cell-properties>
    </style:style>
    <style:style style:name="Table4.B4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4.C4" style:family="table-cell">
      <style:table-cell-properties fo:padding-left="0.0049in" fo:padding-right="0.0104in" fo:padding-top="0in" fo:padding-bottom="0in" fo:border="0.75pt solid #000000"/>
    </style:style>
    <style:style style:name="Table4.D4" style:family="table-cell">
      <style:table-cell-properties fo:padding-left="0.0049in" fo:padding-right="0.0104in" fo:padding-top="0in" fo:padding-bottom="0in" fo:border="0.75pt solid #000000"/>
    </style:style>
    <style:style style:name="Table4.E4" style:family="table-cell">
      <style:table-cell-properties fo:padding-left="0.0049in" fo:padding-right="0.0104in" fo:padding-top="0in" fo:padding-bottom="0in" fo:border="0.75pt solid #000000"/>
    </style:style>
    <style:style style:name="Table4.F4" style:family="table-cell">
      <style:table-cell-properties fo:padding-left="0.0049in" fo:padding-right="0.0104in" fo:padding-top="0in" fo:padding-bottom="0in" fo:border="0.75pt solid #000000"/>
    </style:style>
    <style:style style:name="Table4.G4" style:family="table-cell">
      <style:table-cell-properties fo:padding-left="0.0049in" fo:padding-right="0.0104in" fo:padding-top="0in" fo:padding-bottom="0in" fo:border="0.75pt solid #000000"/>
    </style:style>
    <style:style style:name="Table4.H4" style:family="table-cell">
      <style:table-cell-properties fo:padding-left="0.0049in" fo:padding-right="0.0104in" fo:padding-top="0in" fo:padding-bottom="0in" fo:border="0.75pt solid #000000"/>
    </style:style>
    <style:style style:name="Table4.I4" style:family="table-cell">
      <style:table-cell-properties fo:padding-left="0.0049in" fo:padding-right="0.0104in" fo:padding-top="0in" fo:padding-bottom="0in" fo:border="0.75pt solid #000000"/>
    </style:style>
    <style:style style:name="Table4.J4" style:family="table-cell">
      <style:table-cell-properties fo:padding-left="0.0049in" fo:padding-right="0.0104in" fo:padding-top="0in" fo:padding-bottom="0in" fo:border="0.75pt solid #000000"/>
    </style:style>
    <style:style style:name="Table4.K4" style:family="table-cell">
      <style:table-cell-properties fo:padding-left="0.0049in" fo:padding-right="0.0104in" fo:padding-top="0in" fo:padding-bottom="0in" fo:border="0.75pt solid #000000"/>
    </style:style>
    <style:style style:name="Table4.L4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5" style:family="table">
      <style:table-properties style:width="9.6931in" style:rel-width="100%" fo:margin-left="0.0736in" fo:margin-top="0in" fo:margin-bottom="0in" table:align="left" style:writing-mode="lr-tb"/>
    </style:style>
    <style:style style:name="Table5.A" style:family="table-column">
      <style:table-column-properties style:column-width="0.3972in" style:rel-column-width="2686*"/>
    </style:style>
    <style:style style:name="Table5.B" style:family="table-column">
      <style:table-column-properties style:column-width="0.8181in" style:rel-column-width="5532*"/>
    </style:style>
    <style:style style:name="Table5.C" style:family="table-column">
      <style:table-column-properties style:column-width="0.3139in" style:rel-column-width="2123*"/>
    </style:style>
    <style:style style:name="Table5.D" style:family="table-column">
      <style:table-column-properties style:column-width="0.3132in" style:rel-column-width="2117*"/>
    </style:style>
    <style:style style:name="Table5.E" style:family="table-column">
      <style:table-column-properties style:column-width="0.4in" style:rel-column-width="2706*"/>
    </style:style>
    <style:style style:name="Table5.F" style:family="table-column">
      <style:table-column-properties style:column-width="0.4007in" style:rel-column-width="2707*"/>
    </style:style>
    <style:style style:name="Table5.G" style:family="table-column">
      <style:table-column-properties style:column-width="0.3993in" style:rel-column-width="2700*"/>
    </style:style>
    <style:style style:name="Table5.H" style:family="table-column">
      <style:table-column-properties style:column-width="1.2438in" style:rel-column-width="8408*"/>
    </style:style>
    <style:style style:name="Table5.I" style:family="table-column">
      <style:table-column-properties style:column-width="1.4604in" style:rel-column-width="9876*"/>
    </style:style>
    <style:style style:name="Table5.J" style:family="table-column">
      <style:table-column-properties style:column-width="1.5306in" style:rel-column-width="10348*"/>
    </style:style>
    <style:style style:name="Table5.K" style:family="table-column">
      <style:table-column-properties style:column-width="1.1736in" style:rel-column-width="7936*"/>
    </style:style>
    <style:style style:name="Table5.L" style:family="table-column">
      <style:table-column-properties style:column-width="1.2417in" style:rel-column-width="8393*"/>
    </style:style>
    <style:style style:name="Table5.1" style:family="table-row">
      <style:table-row-properties style:row-height="3.6618in" fo:keep-together="auto"/>
    </style:style>
    <style:style style:name="Table5.A1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0.75pt solid #000000" fo:border-bottom="none" loext:writing-mode="bt-lr">
        <style:background-image/>
      </style:table-cell-properties>
    </style:style>
    <style:style style:name="Table5.B1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5.C1" style:family="table-cell">
      <style:table-cell-properties fo:padding-left="0.0049in" fo:padding-right="0.0104in" fo:padding-top="0in" fo:padding-bottom="0in" fo:border="0.75pt solid #000000"/>
    </style:style>
    <style:style style:name="Table5.D1" style:family="table-cell">
      <style:table-cell-properties fo:padding-left="0.0049in" fo:padding-right="0.0104in" fo:padding-top="0in" fo:padding-bottom="0in" fo:border="0.75pt solid #000000"/>
    </style:style>
    <style:style style:name="Table5.E1" style:family="table-cell">
      <style:table-cell-properties fo:padding-left="0.0049in" fo:padding-right="0.0104in" fo:padding-top="0in" fo:padding-bottom="0in" fo:border="0.75pt solid #000000"/>
    </style:style>
    <style:style style:name="Table5.F1" style:family="table-cell">
      <style:table-cell-properties fo:padding-left="0.0049in" fo:padding-right="0.0104in" fo:padding-top="0in" fo:padding-bottom="0in" fo:border="0.75pt solid #000000"/>
    </style:style>
    <style:style style:name="Table5.G1" style:family="table-cell">
      <style:table-cell-properties fo:padding-left="0.0049in" fo:padding-right="0.0104in" fo:padding-top="0in" fo:padding-bottom="0in" fo:border="0.75pt solid #000000"/>
    </style:style>
    <style:style style:name="Table5.H1" style:family="table-cell">
      <style:table-cell-properties fo:padding-left="0.0049in" fo:padding-right="0.0104in" fo:padding-top="0in" fo:padding-bottom="0in" fo:border="0.75pt solid #000000"/>
    </style:style>
    <style:style style:name="Table5.I1" style:family="table-cell">
      <style:table-cell-properties fo:padding-left="0.0049in" fo:padding-right="0.0104in" fo:padding-top="0in" fo:padding-bottom="0in" fo:border="0.75pt solid #000000"/>
    </style:style>
    <style:style style:name="Table5.J1" style:family="table-cell">
      <style:table-cell-properties fo:padding-left="0.0049in" fo:padding-right="0.0104in" fo:padding-top="0in" fo:padding-bottom="0in" fo:border="0.75pt solid #000000"/>
    </style:style>
    <style:style style:name="Table5.K1" style:family="table-cell">
      <style:table-cell-properties fo:padding-left="0.0049in" fo:padding-right="0.0104in" fo:padding-top="0in" fo:padding-bottom="0in" fo:border="0.75pt solid #000000"/>
    </style:style>
    <style:style style:name="Table5.L1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5.2" style:family="table-row">
      <style:table-row-properties style:row-height="1.3882in" fo:keep-together="auto"/>
    </style:style>
    <style:style style:name="Table5.A2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none" loext:writing-mode="bt-lr">
        <style:background-image/>
      </style:table-cell-properties>
    </style:style>
    <style:style style:name="Table5.B2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5.C2" style:family="table-cell">
      <style:table-cell-properties fo:padding-left="0.0049in" fo:padding-right="0.0104in" fo:padding-top="0in" fo:padding-bottom="0in" fo:border="0.75pt solid #000000"/>
    </style:style>
    <style:style style:name="Table5.D2" style:family="table-cell">
      <style:table-cell-properties fo:padding-left="0.0049in" fo:padding-right="0.0104in" fo:padding-top="0in" fo:padding-bottom="0in" fo:border="0.75pt solid #000000"/>
    </style:style>
    <style:style style:name="Table5.E2" style:family="table-cell">
      <style:table-cell-properties fo:padding-left="0.0049in" fo:padding-right="0.0104in" fo:padding-top="0in" fo:padding-bottom="0in" fo:border="0.75pt solid #000000"/>
    </style:style>
    <style:style style:name="Table5.F2" style:family="table-cell">
      <style:table-cell-properties fo:padding-left="0.0049in" fo:padding-right="0.0104in" fo:padding-top="0in" fo:padding-bottom="0in" fo:border="0.75pt solid #000000"/>
    </style:style>
    <style:style style:name="Table5.G2" style:family="table-cell">
      <style:table-cell-properties fo:padding-left="0.0049in" fo:padding-right="0.0104in" fo:padding-top="0in" fo:padding-bottom="0in" fo:border="0.75pt solid #000000"/>
    </style:style>
    <style:style style:name="Table5.H2" style:family="table-cell">
      <style:table-cell-properties fo:padding-left="0.0049in" fo:padding-right="0.0104in" fo:padding-top="0in" fo:padding-bottom="0in" fo:border="0.75pt solid #000000"/>
    </style:style>
    <style:style style:name="Table5.I2" style:family="table-cell">
      <style:table-cell-properties fo:padding-left="0.0049in" fo:padding-right="0.0104in" fo:padding-top="0in" fo:padding-bottom="0in" fo:border="0.75pt solid #000000"/>
    </style:style>
    <style:style style:name="Table5.J2" style:family="table-cell">
      <style:table-cell-properties fo:padding-left="0.0049in" fo:padding-right="0.0104in" fo:padding-top="0in" fo:padding-bottom="0in" fo:border="0.75pt solid #000000"/>
    </style:style>
    <style:style style:name="Table5.K2" style:family="table-cell">
      <style:table-cell-properties fo:padding-left="0.0049in" fo:padding-right="0.0104in" fo:padding-top="0in" fo:padding-bottom="0in" fo:border="0.75pt solid #000000"/>
    </style:style>
    <style:style style:name="Table5.L2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5.3" style:family="table-row">
      <style:table-row-properties style:row-height="1.4382in" fo:keep-together="auto"/>
    </style:style>
    <style:style style:name="Table5.A3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0.75pt solid #000000" loext:writing-mode="bt-lr">
        <style:background-image/>
      </style:table-cell-properties>
    </style:style>
    <style:style style:name="Table5.B3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5.C3" style:family="table-cell">
      <style:table-cell-properties fo:padding-left="0.0049in" fo:padding-right="0.0104in" fo:padding-top="0in" fo:padding-bottom="0in" fo:border="0.75pt solid #000000"/>
    </style:style>
    <style:style style:name="Table5.D3" style:family="table-cell">
      <style:table-cell-properties fo:padding-left="0.0049in" fo:padding-right="0.0104in" fo:padding-top="0in" fo:padding-bottom="0in" fo:border="0.75pt solid #000000"/>
    </style:style>
    <style:style style:name="Table5.E3" style:family="table-cell">
      <style:table-cell-properties fo:padding-left="0.0049in" fo:padding-right="0.0104in" fo:padding-top="0in" fo:padding-bottom="0in" fo:border="0.75pt solid #000000"/>
    </style:style>
    <style:style style:name="Table5.F3" style:family="table-cell">
      <style:table-cell-properties fo:padding-left="0.0049in" fo:padding-right="0.0104in" fo:padding-top="0in" fo:padding-bottom="0in" fo:border="0.75pt solid #000000"/>
    </style:style>
    <style:style style:name="Table5.G3" style:family="table-cell">
      <style:table-cell-properties fo:padding-left="0.0049in" fo:padding-right="0.0104in" fo:padding-top="0in" fo:padding-bottom="0in" fo:border="0.75pt solid #000000"/>
    </style:style>
    <style:style style:name="Table5.H3" style:family="table-cell">
      <style:table-cell-properties fo:padding-left="0.0049in" fo:padding-right="0.0104in" fo:padding-top="0in" fo:padding-bottom="0in" fo:border="0.75pt solid #000000"/>
    </style:style>
    <style:style style:name="Table5.I3" style:family="table-cell">
      <style:table-cell-properties fo:padding-left="0.0049in" fo:padding-right="0.0104in" fo:padding-top="0in" fo:padding-bottom="0in" fo:border="0.75pt solid #000000"/>
    </style:style>
    <style:style style:name="Table5.J3" style:family="table-cell">
      <style:table-cell-properties fo:padding-left="0.0049in" fo:padding-right="0.0104in" fo:padding-top="0in" fo:padding-bottom="0in" fo:border="0.75pt solid #000000"/>
    </style:style>
    <style:style style:name="Table5.K3" style:family="table-cell">
      <style:table-cell-properties fo:padding-left="0.0049in" fo:padding-right="0.0104in" fo:padding-top="0in" fo:padding-bottom="0in" fo:border="0.75pt solid #000000"/>
    </style:style>
    <style:style style:name="Table5.L3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6" style:family="table">
      <style:table-properties style:width="9.6931in" style:rel-width="100%" fo:margin-left="0.0736in" fo:margin-top="0in" fo:margin-bottom="0in" table:align="left" style:writing-mode="lr-tb"/>
    </style:style>
    <style:style style:name="Table6.A" style:family="table-column">
      <style:table-column-properties style:column-width="0.3972in" style:rel-column-width="2686*"/>
    </style:style>
    <style:style style:name="Table6.B" style:family="table-column">
      <style:table-column-properties style:column-width="0.8181in" style:rel-column-width="5532*"/>
    </style:style>
    <style:style style:name="Table6.C" style:family="table-column">
      <style:table-column-properties style:column-width="0.3139in" style:rel-column-width="2123*"/>
    </style:style>
    <style:style style:name="Table6.D" style:family="table-column">
      <style:table-column-properties style:column-width="0.3132in" style:rel-column-width="2117*"/>
    </style:style>
    <style:style style:name="Table6.E" style:family="table-column">
      <style:table-column-properties style:column-width="0.4in" style:rel-column-width="2706*"/>
    </style:style>
    <style:style style:name="Table6.F" style:family="table-column">
      <style:table-column-properties style:column-width="0.4007in" style:rel-column-width="2707*"/>
    </style:style>
    <style:style style:name="Table6.G" style:family="table-column">
      <style:table-column-properties style:column-width="0.3993in" style:rel-column-width="2700*"/>
    </style:style>
    <style:style style:name="Table6.H" style:family="table-column">
      <style:table-column-properties style:column-width="1.2438in" style:rel-column-width="8408*"/>
    </style:style>
    <style:style style:name="Table6.I" style:family="table-column">
      <style:table-column-properties style:column-width="1.4604in" style:rel-column-width="9876*"/>
    </style:style>
    <style:style style:name="Table6.J" style:family="table-column">
      <style:table-column-properties style:column-width="1.5306in" style:rel-column-width="10348*"/>
    </style:style>
    <style:style style:name="Table6.K" style:family="table-column">
      <style:table-column-properties style:column-width="1.1736in" style:rel-column-width="7936*"/>
    </style:style>
    <style:style style:name="Table6.L" style:family="table-column">
      <style:table-column-properties style:column-width="1.2417in" style:rel-column-width="8393*"/>
    </style:style>
    <style:style style:name="Table6.1" style:family="table-row">
      <style:table-row-properties style:row-height="1.0618in" fo:keep-together="auto"/>
    </style:style>
    <style:style style:name="Table6.A1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0.75pt solid #000000" fo:border-bottom="none">
        <style:background-image/>
      </style:table-cell-properties>
    </style:style>
    <style:style style:name="Table6.B1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6.C1" style:family="table-cell">
      <style:table-cell-properties fo:padding-left="0.0049in" fo:padding-right="0.0104in" fo:padding-top="0in" fo:padding-bottom="0in" fo:border="0.75pt solid #000000"/>
    </style:style>
    <style:style style:name="Table6.D1" style:family="table-cell">
      <style:table-cell-properties fo:padding-left="0.0049in" fo:padding-right="0.0104in" fo:padding-top="0in" fo:padding-bottom="0in" fo:border="0.75pt solid #000000"/>
    </style:style>
    <style:style style:name="Table6.E1" style:family="table-cell">
      <style:table-cell-properties fo:padding-left="0.0049in" fo:padding-right="0.0104in" fo:padding-top="0in" fo:padding-bottom="0in" fo:border="0.75pt solid #000000"/>
    </style:style>
    <style:style style:name="Table6.F1" style:family="table-cell">
      <style:table-cell-properties fo:padding-left="0.0049in" fo:padding-right="0.0104in" fo:padding-top="0in" fo:padding-bottom="0in" fo:border="0.75pt solid #000000"/>
    </style:style>
    <style:style style:name="Table6.G1" style:family="table-cell">
      <style:table-cell-properties fo:padding-left="0.0049in" fo:padding-right="0.0104in" fo:padding-top="0in" fo:padding-bottom="0in" fo:border="0.75pt solid #000000"/>
    </style:style>
    <style:style style:name="Table6.H1" style:family="table-cell">
      <style:table-cell-properties fo:padding-left="0.0049in" fo:padding-right="0.0104in" fo:padding-top="0in" fo:padding-bottom="0in" fo:border="0.75pt solid #000000"/>
    </style:style>
    <style:style style:name="Table6.I1" style:family="table-cell">
      <style:table-cell-properties fo:padding-left="0.0049in" fo:padding-right="0.0104in" fo:padding-top="0in" fo:padding-bottom="0in" fo:border="0.75pt solid #000000"/>
    </style:style>
    <style:style style:name="Table6.J1" style:family="table-cell">
      <style:table-cell-properties fo:padding-left="0.0049in" fo:padding-right="0.0104in" fo:padding-top="0in" fo:padding-bottom="0in" fo:border="0.75pt solid #000000"/>
    </style:style>
    <style:style style:name="Table6.K1" style:family="table-cell">
      <style:table-cell-properties fo:padding-left="0.0049in" fo:padding-right="0.0104in" fo:padding-top="0in" fo:padding-bottom="0in" fo:border="0.75pt solid #000000"/>
    </style:style>
    <style:style style:name="Table6.L1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6.2" style:family="table-row">
      <style:table-row-properties style:row-height="1.2333in" fo:keep-together="auto"/>
    </style:style>
    <style:style style:name="Table6.A2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none">
        <style:background-image/>
      </style:table-cell-properties>
    </style:style>
    <style:style style:name="Table6.B2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6.C2" style:family="table-cell">
      <style:table-cell-properties fo:padding-left="0.0049in" fo:padding-right="0.0104in" fo:padding-top="0in" fo:padding-bottom="0in" fo:border="0.75pt solid #000000"/>
    </style:style>
    <style:style style:name="Table6.D2" style:family="table-cell">
      <style:table-cell-properties fo:padding-left="0.0049in" fo:padding-right="0.0104in" fo:padding-top="0in" fo:padding-bottom="0in" fo:border="0.75pt solid #000000"/>
    </style:style>
    <style:style style:name="Table6.E2" style:family="table-cell">
      <style:table-cell-properties fo:padding-left="0.0049in" fo:padding-right="0.0104in" fo:padding-top="0in" fo:padding-bottom="0in" fo:border="0.75pt solid #000000"/>
    </style:style>
    <style:style style:name="Table6.F2" style:family="table-cell">
      <style:table-cell-properties fo:padding-left="0.0049in" fo:padding-right="0.0104in" fo:padding-top="0in" fo:padding-bottom="0in" fo:border="0.75pt solid #000000"/>
    </style:style>
    <style:style style:name="Table6.G2" style:family="table-cell">
      <style:table-cell-properties fo:padding-left="0.0049in" fo:padding-right="0.0104in" fo:padding-top="0in" fo:padding-bottom="0in" fo:border="0.75pt solid #000000"/>
    </style:style>
    <style:style style:name="Table6.H2" style:family="table-cell">
      <style:table-cell-properties fo:padding-left="0.0049in" fo:padding-right="0.0104in" fo:padding-top="0in" fo:padding-bottom="0in" fo:border="0.75pt solid #000000"/>
    </style:style>
    <style:style style:name="Table6.I2" style:family="table-cell">
      <style:table-cell-properties fo:padding-left="0.0049in" fo:padding-right="0.0104in" fo:padding-top="0in" fo:padding-bottom="0in" fo:border="0.75pt solid #000000"/>
    </style:style>
    <style:style style:name="Table6.J2" style:family="table-cell">
      <style:table-cell-properties fo:padding-left="0.0049in" fo:padding-right="0.0104in" fo:padding-top="0in" fo:padding-bottom="0in" fo:border="0.75pt solid #000000"/>
    </style:style>
    <style:style style:name="Table6.K2" style:family="table-cell">
      <style:table-cell-properties fo:padding-left="0.0049in" fo:padding-right="0.0104in" fo:padding-top="0in" fo:padding-bottom="0in" fo:border="0.75pt solid #000000"/>
    </style:style>
    <style:style style:name="Table6.L2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6.3" style:family="table-row">
      <style:table-row-properties style:row-height="1.0382in" fo:keep-together="auto"/>
    </style:style>
    <style:style style:name="Table6.B3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6.C3" style:family="table-cell">
      <style:table-cell-properties fo:padding-left="0.0049in" fo:padding-right="0.0104in" fo:padding-top="0in" fo:padding-bottom="0in" fo:border="0.75pt solid #000000"/>
    </style:style>
    <style:style style:name="Table6.D3" style:family="table-cell">
      <style:table-cell-properties fo:padding-left="0.0049in" fo:padding-right="0.0104in" fo:padding-top="0in" fo:padding-bottom="0in" fo:border="0.75pt solid #000000"/>
    </style:style>
    <style:style style:name="Table6.E3" style:family="table-cell">
      <style:table-cell-properties fo:padding-left="0.0049in" fo:padding-right="0.0104in" fo:padding-top="0in" fo:padding-bottom="0in" fo:border="0.75pt solid #000000"/>
    </style:style>
    <style:style style:name="Table6.F3" style:family="table-cell">
      <style:table-cell-properties fo:padding-left="0.0049in" fo:padding-right="0.0104in" fo:padding-top="0in" fo:padding-bottom="0in" fo:border="0.75pt solid #000000"/>
    </style:style>
    <style:style style:name="Table6.G3" style:family="table-cell">
      <style:table-cell-properties fo:padding-left="0.0049in" fo:padding-right="0.0104in" fo:padding-top="0in" fo:padding-bottom="0in" fo:border="0.75pt solid #000000"/>
    </style:style>
    <style:style style:name="Table6.H3" style:family="table-cell">
      <style:table-cell-properties fo:padding-left="0.0049in" fo:padding-right="0.0104in" fo:padding-top="0in" fo:padding-bottom="0in" fo:border="0.75pt solid #000000"/>
    </style:style>
    <style:style style:name="Table6.I3" style:family="table-cell">
      <style:table-cell-properties fo:padding-left="0.0049in" fo:padding-right="0.0104in" fo:padding-top="0in" fo:padding-bottom="0in" fo:border="0.75pt solid #000000"/>
    </style:style>
    <style:style style:name="Table6.J3" style:family="table-cell">
      <style:table-cell-properties fo:padding-left="0.0049in" fo:padding-right="0.0104in" fo:padding-top="0in" fo:padding-bottom="0in" fo:border="0.75pt solid #000000"/>
    </style:style>
    <style:style style:name="Table6.K3" style:family="table-cell">
      <style:table-cell-properties fo:padding-left="0.0049in" fo:padding-right="0.0104in" fo:padding-top="0in" fo:padding-bottom="0in" fo:border="0.75pt solid #000000"/>
    </style:style>
    <style:style style:name="Table6.L3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6.4" style:family="table-row">
      <style:table-row-properties style:row-height="1.1035in" fo:keep-together="auto"/>
    </style:style>
    <style:style style:name="Table6.B4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6.C4" style:family="table-cell">
      <style:table-cell-properties fo:padding-left="0.0049in" fo:padding-right="0.0104in" fo:padding-top="0in" fo:padding-bottom="0in" fo:border="0.75pt solid #000000"/>
    </style:style>
    <style:style style:name="Table6.D4" style:family="table-cell">
      <style:table-cell-properties fo:padding-left="0.0049in" fo:padding-right="0.0104in" fo:padding-top="0in" fo:padding-bottom="0in" fo:border="0.75pt solid #000000"/>
    </style:style>
    <style:style style:name="Table6.E4" style:family="table-cell">
      <style:table-cell-properties fo:padding-left="0.0049in" fo:padding-right="0.0104in" fo:padding-top="0in" fo:padding-bottom="0in" fo:border="0.75pt solid #000000"/>
    </style:style>
    <style:style style:name="Table6.F4" style:family="table-cell">
      <style:table-cell-properties fo:padding-left="0.0049in" fo:padding-right="0.0104in" fo:padding-top="0in" fo:padding-bottom="0in" fo:border="0.75pt solid #000000"/>
    </style:style>
    <style:style style:name="Table6.G4" style:family="table-cell">
      <style:table-cell-properties fo:padding-left="0.0049in" fo:padding-right="0.0104in" fo:padding-top="0in" fo:padding-bottom="0in" fo:border="0.75pt solid #000000"/>
    </style:style>
    <style:style style:name="Table6.H4" style:family="table-cell">
      <style:table-cell-properties fo:padding-left="0.0049in" fo:padding-right="0.0104in" fo:padding-top="0in" fo:padding-bottom="0in" fo:border="0.75pt solid #000000"/>
    </style:style>
    <style:style style:name="Table6.I4" style:family="table-cell">
      <style:table-cell-properties fo:padding-left="0.0049in" fo:padding-right="0.0104in" fo:padding-top="0in" fo:padding-bottom="0in" fo:border="0.75pt solid #000000"/>
    </style:style>
    <style:style style:name="Table6.J4" style:family="table-cell">
      <style:table-cell-properties fo:padding-left="0.0049in" fo:padding-right="0.0104in" fo:padding-top="0in" fo:padding-bottom="0in" fo:border="0.75pt solid #000000"/>
    </style:style>
    <style:style style:name="Table6.K4" style:family="table-cell">
      <style:table-cell-properties fo:padding-left="0.0049in" fo:padding-right="0.0104in" fo:padding-top="0in" fo:padding-bottom="0in" fo:border="0.75pt solid #000000"/>
    </style:style>
    <style:style style:name="Table6.L4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0.75pt solid #000000"/>
    </style:style>
    <style:style style:name="Table6.5" style:family="table-row">
      <style:table-row-properties style:row-height="0.5465in" fo:keep-together="auto"/>
    </style:style>
    <style:style style:name="Table6.A5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1.5pt solid #000000">
        <style:background-image/>
      </style:table-cell-properties>
    </style:style>
    <style:style style:name="Table6.B5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1.5pt solid #000000"/>
    </style:style>
    <style:style style:name="Table6.C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6.D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6.E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6.F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6.G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6.H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6.I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6.J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6.K5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6.L5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1.5pt solid #000000"/>
    </style:style>
    <style:style style:name="Table6.6" style:family="table-row">
      <style:table-row-properties style:row-height="0.1132in" fo:keep-together="auto"/>
    </style:style>
    <style:style style:name="Table6.A6" style:family="table-cell">
      <style:table-cell-properties fo:padding-left="0.0049in" fo:padding-right="0.0104in" fo:padding-top="0in" fo:padding-bottom="0in" fo:border-left="0.75pt solid #000000" fo:border-right="0.1pt solid #000000" fo:border-top="1.5pt solid #000000" fo:border-bottom="1.5pt solid #000000"/>
    </style:style>
    <style:style style:name="Table6.B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C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D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E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F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G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H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I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J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K6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6.L6" style:family="table-cell">
      <style:table-cell-properties fo:padding-left="0.0049in" fo:padding-right="0.0104in" fo:padding-top="0in" fo:padding-bottom="0in" fo:border-left="0.1pt solid #000000" fo:border-right="0.75pt solid #000000" fo:border-top="1.5pt solid #000000" fo:border-bottom="1.5pt solid #000000"/>
    </style:style>
    <style:style style:name="Table6.7" style:family="table-row">
      <style:table-row-properties style:row-height="0.825in" fo:keep-together="auto"/>
    </style:style>
    <style:style style:name="Table6.A7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1.5pt solid #000000" fo:border-bottom="0.75pt solid #000000" loext:writing-mode="bt-lr">
        <style:background-image/>
      </style:table-cell-properties>
    </style:style>
    <style:style style:name="Table6.B7" style:family="table-cell">
      <style:table-cell-properties fo:padding-left="0.0049in" fo:padding-right="0.0104in" fo:padding-top="0in" fo:padding-bottom="0in" fo:border-left="1.5pt solid #000000" fo:border-right="0.75pt solid #000000" fo:border-top="1.5pt solid #000000" fo:border-bottom="0.75pt solid #000000"/>
    </style:style>
    <style:style style:name="Table6.C7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6.D7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6.E7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6.F7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6.G7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6.H7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6.I7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6.J7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6.K7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6.L7" style:family="table-cell">
      <style:table-cell-properties fo:padding-left="0.0049in" fo:padding-right="0.0104in" fo:padding-top="0in" fo:padding-bottom="0in" fo:border-left="0.75pt solid #000000" fo:border-right="1.1pt solid #000000" fo:border-top="1.5pt solid #000000" fo:border-bottom="0.75pt solid #000000"/>
    </style:style>
    <style:style style:name="Table7" style:family="table">
      <style:table-properties style:width="9.6931in" style:rel-width="100%" fo:margin-left="0.0736in" fo:margin-top="0in" fo:margin-bottom="0in" table:align="left" style:writing-mode="lr-tb"/>
    </style:style>
    <style:style style:name="Table7.A" style:family="table-column">
      <style:table-column-properties style:column-width="0.3993in" style:rel-column-width="2700*"/>
    </style:style>
    <style:style style:name="Table7.B" style:family="table-column">
      <style:table-column-properties style:column-width="0.8181in" style:rel-column-width="5531*"/>
    </style:style>
    <style:style style:name="Table7.C" style:family="table-column">
      <style:table-column-properties style:column-width="0.3132in" style:rel-column-width="2116*"/>
    </style:style>
    <style:style style:name="Table7.D" style:family="table-column">
      <style:table-column-properties style:column-width="0.3139in" style:rel-column-width="2124*"/>
    </style:style>
    <style:style style:name="Table7.E" style:family="table-column">
      <style:table-column-properties style:column-width="0.4in" style:rel-column-width="2706*"/>
    </style:style>
    <style:style style:name="Table7.G" style:family="table-column">
      <style:table-column-properties style:column-width="0.4007in" style:rel-column-width="2707*"/>
    </style:style>
    <style:style style:name="Table7.H" style:family="table-column">
      <style:table-column-properties style:column-width="1.2431in" style:rel-column-width="8402*"/>
    </style:style>
    <style:style style:name="Table7.I" style:family="table-column">
      <style:table-column-properties style:column-width="1.4604in" style:rel-column-width="9876*"/>
    </style:style>
    <style:style style:name="Table7.J" style:family="table-column">
      <style:table-column-properties style:column-width="1.5292in" style:rel-column-width="10341*"/>
    </style:style>
    <style:style style:name="Table7.K" style:family="table-column">
      <style:table-column-properties style:column-width="1.1736in" style:rel-column-width="7936*"/>
    </style:style>
    <style:style style:name="Table7.L" style:family="table-column">
      <style:table-column-properties style:column-width="1.2417in" style:rel-column-width="8393*"/>
    </style:style>
    <style:style style:name="Table7.1" style:family="table-row">
      <style:table-row-properties style:row-height="1.1035in" fo:keep-together="auto"/>
    </style:style>
    <style:style style:name="Table7.A1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0.75pt solid #000000" fo:border-bottom="1.5pt solid #000000" loext:writing-mode="bt-lr">
        <style:background-image/>
      </style:table-cell-properties>
    </style:style>
    <style:style style:name="Table7.B1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1.5pt solid #000000"/>
    </style:style>
    <style:style style:name="Table7.C1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D1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E1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F1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G1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H1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I1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J1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K1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L1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1.5pt solid #000000"/>
    </style:style>
    <style:style style:name="Table7.2" style:family="table-row">
      <style:table-row-properties style:row-height="0.1132in" fo:keep-together="auto"/>
    </style:style>
    <style:style style:name="Table7.A2" style:family="table-cell">
      <style:table-cell-properties fo:padding-left="0.0049in" fo:padding-right="0.0104in" fo:padding-top="0in" fo:padding-bottom="0in" fo:border-left="0.75pt solid #000000" fo:border-right="0.1pt solid #000000" fo:border-top="1.5pt solid #000000" fo:border-bottom="1.5pt solid #000000"/>
    </style:style>
    <style:style style:name="Table7.B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C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D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E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F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G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H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I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J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K2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L2" style:family="table-cell">
      <style:table-cell-properties fo:padding-left="0.0049in" fo:padding-right="0.0104in" fo:padding-top="0in" fo:padding-bottom="0in" fo:border-left="0.1pt solid #000000" fo:border-right="0.75pt solid #000000" fo:border-top="1.5pt solid #000000" fo:border-bottom="1.5pt solid #000000"/>
    </style:style>
    <style:style style:name="Table7.3" style:family="table-row">
      <style:table-row-properties style:row-height="0.6701in" fo:keep-together="auto"/>
    </style:style>
    <style:style style:name="Table7.A3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1.5pt solid #000000" fo:border-bottom="none" loext:writing-mode="bt-lr">
        <style:background-image/>
      </style:table-cell-properties>
    </style:style>
    <style:style style:name="Table7.B3" style:family="table-cell">
      <style:table-cell-properties fo:padding-left="0.0049in" fo:padding-right="0.0104in" fo:padding-top="0in" fo:padding-bottom="0in" fo:border-left="1.5pt solid #000000" fo:border-right="0.75pt solid #000000" fo:border-top="1.5pt solid #000000" fo:border-bottom="0.75pt solid #000000"/>
    </style:style>
    <style:style style:name="Table7.C3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D3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E3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F3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G3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H3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I3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J3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K3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L3" style:family="table-cell">
      <style:table-cell-properties fo:padding-left="0.0049in" fo:padding-right="0.0104in" fo:padding-top="0in" fo:padding-bottom="0in" fo:border-left="0.75pt solid #000000" fo:border-right="1.1pt solid #000000" fo:border-top="1.5pt solid #000000" fo:border-bottom="0.75pt solid #000000"/>
    </style:style>
    <style:style style:name="Table7.4" style:family="table-row">
      <style:table-row-properties style:row-height="2.3049in" fo:keep-together="auto"/>
    </style:style>
    <style:style style:name="Table7.A4" style:family="table-cell">
      <style:table-cell-properties fo:background-color="#ffff00" fo:padding-left="0.0049in" fo:padding-right="0.0104in" fo:padding-top="0in" fo:padding-bottom="0in" fo:border-left="0.75pt solid #000000" fo:border-right="1.5pt solid #000000" fo:border-top="none" fo:border-bottom="1.5pt solid #000000" loext:writing-mode="bt-lr">
        <style:background-image/>
      </style:table-cell-properties>
    </style:style>
    <style:style style:name="Table7.B4" style:family="table-cell">
      <style:table-cell-properties fo:padding-left="0.0049in" fo:padding-right="0.0104in" fo:padding-top="0in" fo:padding-bottom="0in" fo:border-left="1.5pt solid #000000" fo:border-right="0.75pt solid #000000" fo:border-top="0.75pt solid #000000" fo:border-bottom="1.5pt solid #000000"/>
    </style:style>
    <style:style style:name="Table7.C4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D4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E4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F4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G4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H4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I4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J4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K4" style:family="table-cell">
      <style:table-cell-properties fo:padding-left="0.0049in" fo:padding-right="0.0104in" fo:padding-top="0in" fo:padding-bottom="0in" fo:border-left="0.75pt solid #000000" fo:border-right="0.75pt solid #000000" fo:border-top="0.75pt solid #000000" fo:border-bottom="1.5pt solid #000000"/>
    </style:style>
    <style:style style:name="Table7.L4" style:family="table-cell">
      <style:table-cell-properties fo:padding-left="0.0049in" fo:padding-right="0.0104in" fo:padding-top="0in" fo:padding-bottom="0in" fo:border-left="0.75pt solid #000000" fo:border-right="1.1pt solid #000000" fo:border-top="0.75pt solid #000000" fo:border-bottom="1.5pt solid #000000"/>
    </style:style>
    <style:style style:name="Table7.5" style:family="table-row">
      <style:table-row-properties style:row-height="0.1799in" fo:keep-together="auto"/>
    </style:style>
    <style:style style:name="Table7.A5" style:family="table-cell">
      <style:table-cell-properties fo:padding-left="0.0049in" fo:padding-right="0.0104in" fo:padding-top="0in" fo:padding-bottom="0in" fo:border-left="0.75pt solid #000000" fo:border-right="0.1pt solid #000000" fo:border-top="1.5pt solid #000000" fo:border-bottom="1.5pt solid #000000"/>
    </style:style>
    <style:style style:name="Table7.B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C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D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E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F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G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H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I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J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K5" style:family="table-cell">
      <style:table-cell-properties fo:padding-left="0.0049in" fo:padding-right="0.0104in" fo:padding-top="0in" fo:padding-bottom="0in" fo:border-left="0.1pt solid #000000" fo:border-right="0.1pt solid #000000" fo:border-top="1.5pt solid #000000" fo:border-bottom="1.5pt solid #000000"/>
    </style:style>
    <style:style style:name="Table7.L5" style:family="table-cell">
      <style:table-cell-properties fo:padding-left="0.0049in" fo:padding-right="0.0104in" fo:padding-top="0in" fo:padding-bottom="0in" fo:border-left="0.1pt solid #000000" fo:border-right="0.75pt solid #000000" fo:border-top="1.5pt solid #000000" fo:border-bottom="1.5pt solid #000000"/>
    </style:style>
    <style:style style:name="Table7.6" style:family="table-row">
      <style:table-row-properties style:row-height="1.6667in" fo:keep-together="auto"/>
    </style:style>
    <style:style style:name="Table7.A6" style:family="table-cell">
      <style:table-cell-properties fo:background-color="#ffff00" fo:padding-left="0.0049in" fo:padding-right="0.0104in" fo:padding-top="0in" fo:padding-bottom="0in" fo:border-left="0.75pt solid #000000" fo:border-right="0.75pt solid #000000" fo:border-top="1.5pt solid #000000" fo:border-bottom="0.75pt solid #000000" loext:writing-mode="bt-lr">
        <style:background-image/>
      </style:table-cell-properties>
    </style:style>
    <style:style style:name="Table7.B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C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D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E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F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G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H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I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J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K6" style:family="table-cell">
      <style:table-cell-properties fo:padding-left="0.0049in" fo:padding-right="0.0104in" fo:padding-top="0in" fo:padding-bottom="0in" fo:border-left="0.75pt solid #000000" fo:border-right="0.75pt solid #000000" fo:border-top="1.5pt solid #000000" fo:border-bottom="0.75pt solid #000000"/>
    </style:style>
    <style:style style:name="Table7.L6" style:family="table-cell">
      <style:table-cell-properties fo:padding-left="0.0049in" fo:padding-right="0.0104in" fo:padding-top="0in" fo:padding-bottom="0in" fo:border-left="0.75pt solid #000000" fo:border-right="1.1pt solid #000000" fo:border-top="1.5pt solid #000000" fo:border-bottom="0.75pt solid #000000"/>
    </style:style>
    <style:style style:name="Table8" style:family="table">
      <style:table-properties style:width="9.6931in" style:rel-width="100%" fo:margin-left="0.0736in" fo:margin-top="0in" fo:margin-bottom="0in" table:align="left" style:writing-mode="lr-tb"/>
    </style:style>
    <style:style style:name="Table8.A" style:family="table-column">
      <style:table-column-properties style:column-width="0.3972in" style:rel-column-width="2686*"/>
    </style:style>
    <style:style style:name="Table8.B" style:family="table-column">
      <style:table-column-properties style:column-width="0.8181in" style:rel-column-width="5532*"/>
    </style:style>
    <style:style style:name="Table8.C" style:family="table-column">
      <style:table-column-properties style:column-width="0.3139in" style:rel-column-width="2123*"/>
    </style:style>
    <style:style style:name="Table8.D" style:family="table-column">
      <style:table-column-properties style:column-width="0.3132in" style:rel-column-width="2117*"/>
    </style:style>
    <style:style style:name="Table8.E" style:family="table-column">
      <style:table-column-properties style:column-width="0.4in" style:rel-column-width="2706*"/>
    </style:style>
    <style:style style:name="Table8.F" style:family="table-column">
      <style:table-column-properties style:column-width="0.4007in" style:rel-column-width="2707*"/>
    </style:style>
    <style:style style:name="Table8.G" style:family="table-column">
      <style:table-column-properties style:column-width="0.3993in" style:rel-column-width="2700*"/>
    </style:style>
    <style:style style:name="Table8.H" style:family="table-column">
      <style:table-column-properties style:column-width="1.2438in" style:rel-column-width="8408*"/>
    </style:style>
    <style:style style:name="Table8.I" style:family="table-column">
      <style:table-column-properties style:column-width="1.4604in" style:rel-column-width="9876*"/>
    </style:style>
    <style:style style:name="Table8.J" style:family="table-column">
      <style:table-column-properties style:column-width="1.5306in" style:rel-column-width="10348*"/>
    </style:style>
    <style:style style:name="Table8.K" style:family="table-column">
      <style:table-column-properties style:column-width="1.1736in" style:rel-column-width="7936*"/>
    </style:style>
    <style:style style:name="Table8.L" style:family="table-column">
      <style:table-column-properties style:column-width="1.2417in" style:rel-column-width="8393*"/>
    </style:style>
    <style:style style:name="Table8.1" style:family="table-row">
      <style:table-row-properties style:row-height="2.2042in" fo:keep-together="auto"/>
    </style:style>
    <style:style style:name="Table8.A1" style:family="table-cell">
      <style:table-cell-properties fo:background-color="#ffff00" fo:padding-left="0.0049in" fo:padding-right="0.0049in" fo:padding-top="0in" fo:padding-bottom="0in" fo:border-left="0.75pt solid #000000" fo:border-right="0.75pt solid #000000" fo:border-top="0.75pt solid #000000" fo:border-bottom="1.1pt solid #000000" loext:writing-mode="bt-lr">
        <style:background-image/>
      </style:table-cell-properties>
    </style:style>
    <style:style style:name="Table8.B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C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D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E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F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G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H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I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J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K1" style:family="table-cell">
      <style:table-cell-properties fo:padding-left="0.0049in" fo:padding-right="0.0049in" fo:padding-top="0in" fo:padding-bottom="0in" fo:border-left="0.75pt solid #000000" fo:border-right="0.75pt solid #000000" fo:border-top="0.75pt solid #000000" fo:border-bottom="1.1pt solid #000000"/>
    </style:style>
    <style:style style:name="Table8.L1" style:family="table-cell">
      <style:table-cell-properties fo:padding-left="0.0049in" fo:padding-right="0.0049in" fo:padding-top="0in" fo:padding-bottom="0in" fo:border-left="0.75pt solid #000000" fo:border-right="1.1pt solid #000000" fo:border-top="0.75pt solid #000000" fo:border-bottom="1.1pt solid #000000"/>
    </style:style>
    <style:style style:name="P1" style:family="paragraph" style:parent-style-name="Frame_20_contents">
      <style:paragraph-properties fo:margin-left="0.2409in" fo:margin-right="-0.0138in" fo:margin-top="0.0126in" fo:margin-bottom="0in" loext:contextual-spacing="false" fo:line-height="0.1598in" fo:text-align="start" style:justify-single-word="false" fo:text-indent="0in" style:auto-text-indent="false">
        <style:tab-stops>
          <style:tab-stop style:position="1.9583in"/>
          <style:tab-stop style:position="5.9583in"/>
        </style:tab-stops>
      </style:paragraph-properties>
    </style:style>
    <style:style style:name="P2" style:family="paragraph" style:parent-style-name="Frame_20_contents">
      <style:paragraph-properties fo:margin-left="0.1693in" fo:margin-right="-0.0138in" fo:margin-top="0in" fo:margin-bottom="0in" loext:contextual-spacing="false" fo:line-height="0.0654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673in" fo:margin-right="-0.0138in" fo:margin-top="0in" fo:margin-bottom="0in" loext:contextual-spacing="false" fo:line-height="0.1091in" fo:text-align="start" style:justify-single-word="false" fo:text-indent="0in" style:auto-text-indent="false">
        <style:tab-stops>
          <style:tab-stop style:position="0.611in"/>
        </style:tab-stops>
      </style:paragraph-properties>
    </style:style>
    <style:style style:name="P4" style:family="paragraph" style:parent-style-name="Frame_20_contents">
      <style:paragraph-properties fo:margin-left="0.0008in" fo:margin-right="-0.0138in" fo:margin-top="0in" fo:margin-bottom="0in" loext:contextual-spacing="false" fo:line-height="0.1118in" fo:text-align="start" style:justify-single-word="false" fo:text-indent="0in" style:auto-text-indent="false"/>
    </style:style>
    <style:style style:name="P5" style:family="paragraph" style:parent-style-name="Standard">
      <style:paragraph-properties fo:margin-top="0.0016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6" style:family="paragraph" style:parent-style-name="Standard">
      <style:paragraph-properties fo:margin-top="0.0016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7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margin-top="0.0016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0" style:family="paragraph" style:parent-style-name="Standard">
      <style:paragraph-properties fo:margin-top="0.0016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2" style:family="paragraph" style:parent-style-name="Standard" style:master-page-name="Standard">
      <style:paragraph-properties fo:margin-top="0.0016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13" style:family="paragraph" style:parent-style-name="Standard" style:master-page-name="Converted1">
      <style:paragraph-properties fo:margin-top="0.0016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14" style:family="paragraph" style:parent-style-name="Standard" style:master-page-name="Converted2">
      <style:paragraph-properties fo:margin-top="0.0016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15" style:family="paragraph" style:parent-style-name="Standard" style:master-page-name="Converted3">
      <style:paragraph-properties fo:margin-top="0.0016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16" style:family="paragraph" style:parent-style-name="Standard" style:master-page-name="Converted4">
      <style:paragraph-properties fo:margin-top="0.0016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17" style:family="paragraph" style:parent-style-name="Standard" style:master-page-name="Converted5">
      <style:paragraph-properties fo:margin-top="0.0016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18" style:family="paragraph" style:parent-style-name="Standard" style:master-page-name="Converted6">
      <style:paragraph-properties fo:margin-top="0.0016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19" style:family="paragraph" style:parent-style-name="Standard" style:master-page-name="Converted7">
      <style:paragraph-properties fo:margin-top="0.0016in" fo:margin-bottom="0in" loext:contextual-spacing="false" fo:line-height="0.0555in" fo:text-align="start" style:justify-single-word="false" style:page-number="auto"/>
      <style:text-properties fo:font-size="4pt" style:font-size-asian="4pt" style:font-size-complex="4pt"/>
    </style:style>
    <style:style style:name="P20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2" style:family="paragraph" style:parent-style-name="Standard">
      <style:paragraph-properties fo:margin-top="0.000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3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5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28" style:family="paragraph" style:parent-style-name="Standard">
      <style:paragraph-properties fo:margin-top="0.000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22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7484in" fo:margin-right="0.7299in" fo:margin-top="0.0016in" fo:margin-bottom="0in" loext:contextual-spacing="false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2.9484in" fo:margin-right="2.9307in" fo:margin-top="0.0016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0.07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035in" fo:margin-right="0.0827in" fo:margin-top="0in" fo:margin-bottom="0in" loext:contextual-spacing="false" fo:line-height="100%" fo:text-align="center" style:justify-single-word="false" fo:text-indent="0in" style:auto-text-indent="false"/>
    </style:style>
    <style:style style:name="P35" style:family="paragraph" style:parent-style-name="Standard">
      <style:paragraph-properties fo:margin-left="0.1236in" fo:margin-right="0.1028in" fo:margin-top="0in" fo:margin-bottom="0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.1437in" fo:margin-right="0.1217in" fo:margin-top="0in" fo:margin-bottom="0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.11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17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5138in" fo:margin-right="0.4929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.5756in" fo:margin-right="0.5626in" fo:margin-top="0in" fo:margin-bottom="0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.341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226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top="0.006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44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5" style:family="paragraph" style:parent-style-name="Standard">
      <style:paragraph-properties fo:margin-top="0.006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margin-top="0.006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47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8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9" style:family="paragraph" style:parent-style-name="Standard">
      <style:paragraph-properties fo:margin-top="0.006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2.2091in" fo:margin-right="2.1945in" fo:margin-top="0in" fo:margin-bottom="0in" loext:contextual-spacing="false" fo:line-height="100%" fo:text-align="center" style:justify-single-word="false" fo:text-indent="0in" style:auto-text-indent="false"/>
    </style:style>
    <style:style style:name="P5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top="0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4" style:family="paragraph" style:parent-style-name="Standard">
      <style:paragraph-properties fo:margin-top="0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5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56" style:family="paragraph" style:parent-style-name="Standard">
      <style:paragraph-properties fo:margin-top="0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0.06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19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339in" fo:margin-top="0in" fo:margin-bottom="0in" loext:contextual-spacing="false" fo:line-height="100%" fo:text-align="end" style:justify-single-word="false" fo:text-indent="0in" style:auto-text-indent="false"/>
    </style:style>
    <style:style style:name="P61" style:family="paragraph" style:parent-style-name="Standard">
      <style:paragraph-properties fo:margin-top="0.003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62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3" style:family="paragraph" style:parent-style-name="Standard">
      <style:paragraph-properties fo:margin-top="0.003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5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6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7" style:family="paragraph" style:parent-style-name="Standard">
      <style:paragraph-properties fo:margin-left="0.0146in" fo:margin-right="-0.0146in" fo:margin-top="0in" fo:margin-bottom="0in" loext:contextual-spacing="false" fo:line-height="108%" fo:text-align="start" style:justify-single-word="false" fo:text-indent="0in" style:auto-text-indent="false"/>
    </style:style>
    <style:style style:name="P68" style:family="paragraph" style:parent-style-name="Standard">
      <style:paragraph-properties fo:margin-left="0.0146in" fo:margin-right="-0.0264in" fo:margin-top="0in" fo:margin-bottom="0in" loext:contextual-spacing="false" fo:line-height="108%" fo:text-align="start" style:justify-single-word="false" fo:text-indent="0in" style:auto-text-indent="false"/>
    </style:style>
    <style:style style:name="P69" style:family="paragraph" style:parent-style-name="Standard">
      <style:paragraph-properties fo:margin-left="0.0146in" fo:margin-right="0.0425in" fo:margin-top="0in" fo:margin-bottom="0in" loext:contextual-spacing="false" fo:line-height="108%" fo:text-align="start" style:justify-single-word="false" fo:text-indent="0in" style:auto-text-indent="false"/>
    </style:style>
    <style:style style:name="P70" style:family="paragraph" style:parent-style-name="Standard">
      <style:paragraph-properties fo:margin-top="0.002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71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top="0.0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74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76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7" style:family="paragraph" style:parent-style-name="Standard">
      <style:paragraph-properties fo:margin-top="0.002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78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79" style:family="paragraph" style:parent-style-name="Standard">
      <style:paragraph-properties fo:margin-left="0.0146in" fo:margin-right="0.0457in" fo:margin-top="0in" fo:margin-bottom="0in" loext:contextual-spacing="false" fo:line-height="108%" fo:text-align="start" style:justify-single-word="false" fo:text-indent="0in" style:auto-text-indent="false"/>
    </style:style>
    <style:style style:name="P80" style:family="paragraph" style:parent-style-name="Standard">
      <style:paragraph-properties fo:margin-left="0.0146in" fo:margin-right="0.0791in" fo:margin-top="0in" fo:margin-bottom="0in" loext:contextual-spacing="false" fo:line-height="108%" fo:text-align="start" style:justify-single-word="false" fo:text-indent="0in" style:auto-text-indent="false"/>
    </style:style>
    <style:style style:name="P81" style:family="paragraph" style:parent-style-name="Standard">
      <style:paragraph-properties fo:margin-left="0.0146in" fo:margin-right="0.022in" fo:margin-top="0in" fo:margin-bottom="0in" loext:contextual-spacing="false" fo:line-height="108%" fo:text-align="start" style:justify-single-word="false" fo:text-indent="0in" style:auto-text-indent="false"/>
    </style:style>
    <style:style style:name="P82" style:family="paragraph" style:parent-style-name="Standard">
      <style:paragraph-properties fo:margin-left="0.0665in" fo:margin-right="0.0535in" fo:margin-top="0in" fo:margin-bottom="0in" loext:contextual-spacing="false" fo:line-height="100%" fo:text-align="center" style:justify-single-word="false" fo:text-indent="0in" style:auto-text-indent="false"/>
    </style:style>
    <style:style style:name="P83" style:family="paragraph" style:parent-style-name="Standard">
      <style:paragraph-properties fo:margin-left="0.152in" fo:margin-right="0.139in" fo:margin-top="0.011in" fo:margin-bottom="0in" loext:contextual-spacing="false" fo:line-height="100%" fo:text-align="center" style:justify-single-word="false" fo:text-indent="0in" style:auto-text-indent="false"/>
    </style:style>
    <style:style style:name="P84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85" style:family="paragraph" style:parent-style-name="Standard">
      <style:paragraph-properties fo:margin-top="0.011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.13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left="0.2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90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91" style:family="paragraph" style:parent-style-name="Standard">
      <style:paragraph-properties fo:margin-top="0.0047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92" style:family="paragraph" style:parent-style-name="Standard">
      <style:paragraph-properties fo:margin-top="0.0047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93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4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5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6" style:family="paragraph" style:parent-style-name="Standard">
      <style:paragraph-properties fo:margin-left="0.0146in" fo:margin-right="0.0366in" fo:margin-top="0in" fo:margin-bottom="0in" loext:contextual-spacing="false" fo:line-height="108%" fo:text-align="start" style:justify-single-word="false" fo:text-indent="0in" style:auto-text-indent="false"/>
    </style:style>
    <style:style style:name="P97" style:family="paragraph" style:parent-style-name="Standard">
      <style:paragraph-properties fo:margin-left="0.0146in" fo:margin-right="-0.0091in" fo:margin-top="0in" fo:margin-bottom="0in" loext:contextual-spacing="false" fo:line-height="108%" fo:text-align="start" style:justify-single-word="false" fo:text-indent="0in" style:auto-text-indent="false"/>
    </style:style>
    <style:style style:name="P98" style:family="paragraph" style:parent-style-name="Standard">
      <style:paragraph-properties fo:margin-left="0.01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0146in" fo:margin-right="-0.0138in" fo:margin-top="0.011in" fo:margin-bottom="0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0146in" fo:margin-right="-0.0083in" fo:margin-top="0.011in" fo:margin-bottom="0in" loext:contextual-spacing="false" fo:line-height="108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0146in" fo:margin-right="0.211in" fo:margin-top="0in" fo:margin-bottom="0in" loext:contextual-spacing="false" fo:line-height="108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146in" fo:margin-right="0.1835in" fo:margin-top="0in" fo:margin-bottom="0in" loext:contextual-spacing="false" fo:line-height="108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0146in" fo:margin-right="0.1783in" fo:margin-top="0in" fo:margin-bottom="0in" loext:contextual-spacing="false" fo:line-height="108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0146in" fo:margin-right="0.1902in" fo:margin-top="0in" fo:margin-bottom="0in" loext:contextual-spacing="false" fo:line-height="108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0146in" fo:margin-right="0.0819in" fo:margin-top="0in" fo:margin-bottom="0in" loext:contextual-spacing="false" fo:line-height="108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0146in" fo:margin-right="0.0783in" fo:margin-top="0in" fo:margin-bottom="0in" loext:contextual-spacing="false" fo:line-height="108%" fo:text-align="justify" style:justify-single-word="false" fo:text-indent="0in" style:auto-text-indent="false"/>
    </style:style>
    <style:style style:name="P107" style:family="paragraph" style:parent-style-name="Standard">
      <style:paragraph-properties fo:margin-left="0.0146in" fo:margin-right="0.0783in" fo:margin-top="0in" fo:margin-bottom="0in" loext:contextual-spacing="false" fo:line-height="108%" fo:text-align="start" style:justify-single-word="false" fo:text-indent="0in" style:auto-text-indent="false"/>
    </style:style>
    <style:style style:name="P108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9" style:family="paragraph" style:parent-style-name="Standard">
      <style:paragraph-properties fo:margin-left="0.0146in" fo:margin-right="0.3189in" fo:margin-top="0in" fo:margin-bottom="0in" loext:contextual-spacing="false" fo:line-height="108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0146in" fo:margin-right="-0.0299in" fo:margin-top="0in" fo:margin-bottom="0in" loext:contextual-spacing="false" fo:line-height="108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0146in" fo:margin-right="-0.0299in" fo:margin-top="0in" fo:margin-bottom="0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0146in" fo:margin-right="0.2701in" fo:margin-top="0in" fo:margin-bottom="0in" loext:contextual-spacing="false" fo:line-height="108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0146in" fo:margin-right="0.2591in" fo:margin-top="0in" fo:margin-bottom="0in" loext:contextual-spacing="false" fo:line-height="108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146in" fo:margin-right="0.1335in" fo:margin-top="0in" fo:margin-bottom="0in" loext:contextual-spacing="false" fo:line-height="108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0146in" fo:margin-right="0.2756in" fo:margin-top="0in" fo:margin-bottom="0in" loext:contextual-spacing="false" fo:line-height="108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0146in" fo:margin-right="-0.011in" fo:margin-top="0in" fo:margin-bottom="0in" loext:contextual-spacing="false" fo:line-height="108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0146in" fo:margin-right="0.2071in" fo:margin-top="0in" fo:margin-bottom="0in" loext:contextual-spacing="false" fo:line-height="108%" fo:text-align="start" style:justify-single-word="false" fo:text-indent="0in" style:auto-text-indent="false"/>
    </style:style>
    <style:style style:name="P118" style:family="paragraph" style:parent-style-name="Standard">
      <style:paragraph-properties fo:margin-left="0.0146in" fo:margin-right="0.0535in" fo:margin-top="0in" fo:margin-bottom="0in" loext:contextual-spacing="false" fo:line-height="108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0146in" fo:margin-right="-0.0354in" fo:margin-top="0in" fo:margin-bottom="0in" loext:contextual-spacing="false" fo:line-height="108%" fo:text-align="start" style:justify-single-word="false" fo:text-indent="0in" style:auto-text-indent="false"/>
    </style:style>
    <style:style style:name="P120" style:family="paragraph" style:parent-style-name="Standard">
      <style:paragraph-properties fo:margin-left="0.0146in" fo:margin-right="0.0236in" fo:margin-top="0in" fo:margin-bottom="0in" loext:contextual-spacing="false" fo:line-height="108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161in" fo:margin-right="0.128in" fo:margin-top="0in" fo:margin-bottom="0in" loext:contextual-spacing="false" fo:line-height="108%" fo:text-align="start" style:justify-single-word="false" fo:text-indent="0.0866in" style:auto-text-indent="false"/>
    </style:style>
    <style:style style:name="P122" style:family="paragraph" style:parent-style-name="Standard">
      <style:paragraph-properties fo:margin-top="0.004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4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25" style:family="paragraph" style:parent-style-name="Standard">
      <style:paragraph-properties fo:margin-top="0.004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26" style:family="paragraph" style:parent-style-name="Standard">
      <style:paragraph-properties fo:margin-left="0.0146in" fo:margin-right="0.0307in" fo:margin-top="0in" fo:margin-bottom="0in" loext:contextual-spacing="false" fo:line-height="108%" fo:text-align="start" style:justify-single-word="false" fo:text-indent="0in" style:auto-text-indent="false"/>
    </style:style>
    <style:style style:name="P127" style:family="paragraph" style:parent-style-name="Standard">
      <style:paragraph-properties fo:margin-left="0.0146in" fo:margin-right="0.2437in" fo:margin-top="0in" fo:margin-bottom="0in" loext:contextual-spacing="false" fo:line-height="108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0146in" fo:margin-right="0.3118in" fo:margin-top="0in" fo:margin-bottom="0in" loext:contextual-spacing="false" fo:line-height="108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0146in" fo:margin-right="0.0173in" fo:margin-top="0in" fo:margin-bottom="0in" loext:contextual-spacing="false" fo:line-height="108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1972in" fo:margin-right="0.1827in" fo:margin-top="0in" fo:margin-bottom="0in" loext:contextual-spacing="false" fo:line-height="100%" fo:text-align="center" style:justify-single-word="false" fo:text-indent="0in" style:auto-text-indent="false"/>
    </style:style>
    <style:style style:name="P131" style:family="paragraph" style:parent-style-name="Standard">
      <style:paragraph-properties fo:margin-left="0.0571in" fo:margin-right="0.0453in" fo:margin-top="0.011in" fo:margin-bottom="0in" loext:contextual-spacing="false" fo:line-height="100%" fo:text-align="center" style:justify-single-word="false" fo:text-indent="0in" style:auto-text-indent="false"/>
    </style:style>
    <style:style style:name="P132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33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34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5" style:family="paragraph" style:parent-style-name="Standard">
      <style:paragraph-properties fo:margin-left="0.0146in" fo:margin-right="0.0154in" fo:margin-top="0in" fo:margin-bottom="0in" loext:contextual-spacing="false" fo:line-height="108%" fo:text-align="start" style:justify-single-word="false" fo:text-indent="0in" style:auto-text-indent="false"/>
    </style:style>
    <style:style style:name="P136" style:family="paragraph" style:parent-style-name="Standard">
      <style:paragraph-properties fo:margin-left="0.0146in" fo:margin-right="0.1063in" fo:margin-top="0in" fo:margin-bottom="0in" loext:contextual-spacing="false" fo:line-height="108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0146in" fo:margin-right="0.1055in" fo:margin-top="0in" fo:margin-bottom="0in" loext:contextual-spacing="false" fo:line-height="108%" fo:text-align="start" style:justify-single-word="false" fo:text-indent="0in" style:auto-text-indent="false"/>
    </style:style>
    <style:style style:name="P138" style:family="paragraph" style:parent-style-name="Standard">
      <style:paragraph-properties fo:margin-left="0.0146in" fo:margin-right="0.0756in" fo:margin-top="0in" fo:margin-bottom="0in" loext:contextual-spacing="false" fo:line-height="108%" fo:text-align="start" style:justify-single-word="false" fo:text-indent="0in" style:auto-text-indent="false"/>
    </style:style>
    <style:style style:name="P139" style:family="paragraph" style:parent-style-name="Standard">
      <style:paragraph-properties fo:margin-left="0.0146in" fo:margin-right="0.1311in" fo:margin-top="0in" fo:margin-bottom="0in" loext:contextual-spacing="false" fo:line-height="108%" fo:text-align="justify" style:justify-single-word="false" fo:text-indent="0in" style:auto-text-indent="false"/>
    </style:style>
    <style:style style:name="P140" style:family="paragraph" style:parent-style-name="Standard">
      <style:paragraph-properties fo:margin-left="2.2571in" fo:margin-right="2.2457in" fo:margin-top="0in" fo:margin-bottom="0in" loext:contextual-spacing="false" fo:line-height="100%" fo:text-align="center" style:justify-single-word="false" fo:text-indent="0in" style:auto-text-indent="false"/>
    </style:style>
    <style:style style:name="P141" style:family="paragraph" style:parent-style-name="Standard">
      <style:paragraph-properties fo:margin-left="0.1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Standard">
      <style:paragraph-properties fo:margin-left="0.1693in" fo:margin-right="-0.0138in" fo:margin-top="0.011in" fo:margin-bottom="0in" loext:contextual-spacing="false" fo:line-height="100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0146in" fo:margin-right="0.0043in" fo:margin-top="0in" fo:margin-bottom="0in" loext:contextual-spacing="false" fo:line-height="108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0146in" fo:margin-right="0.0043in" fo:margin-top="0.0217in" fo:margin-bottom="0in" loext:contextual-spacing="false" fo:line-height="108%" fo:text-align="start" style:justify-single-word="false" fo:text-indent="0in" style:auto-text-indent="false"/>
    </style:style>
    <style:style style:name="P145" style:family="paragraph" style:parent-style-name="Standard">
      <style:paragraph-properties fo:margin-top="0.012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46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7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8" style:family="paragraph" style:parent-style-name="Standard">
      <style:paragraph-properties fo:margin-left="0.0146in" fo:margin-right="-0.0016in" fo:margin-top="0in" fo:margin-bottom="0in" loext:contextual-spacing="false" fo:line-height="108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0146in" fo:margin-right="0.0047in" fo:margin-top="0in" fo:margin-bottom="0in" loext:contextual-spacing="false" fo:line-height="108%" fo:text-align="start" style:justify-single-word="false" fo:text-indent="0in" style:auto-text-indent="false"/>
    </style:style>
    <style:style style:name="P150" style:family="paragraph" style:parent-style-name="Standard">
      <style:paragraph-properties fo:margin-left="0.0146in" fo:margin-right="-0.0425in" fo:margin-top="0in" fo:margin-bottom="0in" loext:contextual-spacing="false" fo:line-height="100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0146in" fo:margin-right="0.2618in" fo:margin-top="0.011in" fo:margin-bottom="0in" loext:contextual-spacing="false" fo:line-height="108%" fo:text-align="start" style:justify-single-word="false" fo:text-indent="0in" style:auto-text-indent="false"/>
    </style:style>
    <style:style style:name="P152" style:family="paragraph" style:parent-style-name="Standard">
      <style:paragraph-properties fo:margin-left="0.013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3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54" style:family="paragraph" style:parent-style-name="Standard">
      <style:paragraph-properties fo:margin-left="0.135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5" style:family="paragraph" style:parent-style-name="Standard">
      <style:paragraph-properties fo:margin-top="0.005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56" style:family="paragraph" style:parent-style-name="Standard">
      <style:paragraph-properties fo:margin-top="0.005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57" style:family="paragraph" style:parent-style-name="Standard">
      <style:paragraph-properties fo:margin-top="0.005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58" style:family="paragraph" style:parent-style-name="Standard">
      <style:paragraph-properties fo:margin-top="0.005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9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60" style:family="paragraph" style:parent-style-name="Standard">
      <style:paragraph-properties fo:margin-left="0.0146in" fo:margin-right="-0.0193in" fo:margin-top="0in" fo:margin-bottom="0in" loext:contextual-spacing="false" fo:line-height="108%" fo:text-align="start" style:justify-single-word="false" fo:text-indent="0in" style:auto-text-indent="false"/>
    </style:style>
    <style:style style:name="P161" style:family="paragraph" style:parent-style-name="Standard">
      <style:paragraph-properties fo:margin-left="0.0146in" fo:margin-right="-0.0193in" fo:margin-top="0.011in" fo:margin-bottom="0in" loext:contextual-spacing="false" fo:line-height="108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0146in" fo:margin-right="0.0016in" fo:margin-top="0in" fo:margin-bottom="0in" loext:contextual-spacing="false" fo:line-height="108%" fo:text-align="start" style:justify-single-word="false" fo:text-indent="0in" style:auto-text-indent="false"/>
    </style:style>
    <style:style style:name="P163" style:family="paragraph" style:parent-style-name="Standard">
      <style:paragraph-properties fo:margin-left="0.0146in" fo:margin-right="0.1535in" fo:margin-top="0in" fo:margin-bottom="0in" loext:contextual-spacing="false" fo:line-height="108%" fo:text-align="start" style:justify-single-word="false" fo:text-indent="0in" style:auto-text-indent="false"/>
    </style:style>
    <style:style style:name="P164" style:family="paragraph" style:parent-style-name="Standard">
      <style:paragraph-properties fo:margin-left="0.0146in" fo:margin-right="0.05in" fo:margin-top="0in" fo:margin-bottom="0in" loext:contextual-spacing="false" fo:line-height="108%" fo:text-align="start" style:justify-single-word="false" fo:text-indent="0in" style:auto-text-indent="false"/>
    </style:style>
    <style:style style:name="P165" style:family="paragraph" style:parent-style-name="Standard">
      <style:paragraph-properties fo:margin-left="0.03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6" style:family="paragraph" style:parent-style-name="Standard">
      <style:paragraph-properties fo:margin-left="0.0146in" fo:margin-right="0.0445in" fo:margin-top="0in" fo:margin-bottom="0in" loext:contextual-spacing="false" fo:line-height="108%" fo:text-align="start" style:justify-single-word="false" fo:text-indent="0in" style:auto-text-indent="false"/>
    </style:style>
    <style:style style:name="P167" style:family="paragraph" style:parent-style-name="Standard">
      <style:paragraph-properties fo:margin-left="0.0146in" fo:margin-right="-0.0118in" fo:margin-top="0in" fo:margin-bottom="0in" loext:contextual-spacing="false" fo:line-height="108%" fo:text-align="start" style:justify-single-word="false" fo:text-indent="0in" style:auto-text-indent="false"/>
    </style:style>
    <style:style style:name="P168" style:family="paragraph" style:parent-style-name="Standard">
      <style:paragraph-properties fo:margin-left="0.0146in" fo:margin-right="0.1366in" fo:margin-top="0in" fo:margin-bottom="0in" loext:contextual-spacing="false" fo:line-height="108%" fo:text-align="start" style:justify-single-word="false" fo:text-indent="0in" style:auto-text-indent="false"/>
    </style:style>
    <style:style style:name="P169" style:family="paragraph" style:parent-style-name="Standard">
      <style:paragraph-properties fo:margin-left="0.0146in" fo:margin-right="-0.0075in" fo:margin-top="0in" fo:margin-bottom="0in" loext:contextual-spacing="false" fo:line-height="108%" fo:text-align="start" style:justify-single-word="false" fo:text-indent="0in" style:auto-text-indent="false"/>
    </style:style>
    <style:style style:name="P170" style:family="paragraph" style:parent-style-name="Standard">
      <style:paragraph-properties fo:margin-left="0.0146in" fo:margin-right="0.0909in" fo:margin-top="0in" fo:margin-bottom="0in" loext:contextual-spacing="false" fo:line-height="108%" fo:text-align="start" style:justify-single-word="false" fo:text-indent="0in" style:auto-text-indent="false"/>
    </style:style>
    <style:style style:name="P171" style:family="paragraph" style:parent-style-name="Standard">
      <style:paragraph-properties fo:margin-left="0.0146in" fo:margin-right="-0.0063in" fo:margin-top="0in" fo:margin-bottom="0in" loext:contextual-spacing="false" fo:line-height="108%" fo:text-align="start" style:justify-single-word="false" fo:text-indent="0in" style:auto-text-indent="false"/>
    </style:style>
    <style:style style:name="P172" style:family="paragraph" style:parent-style-name="Standard">
      <style:paragraph-properties fo:margin-left="0.1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3" style:family="paragraph" style:parent-style-name="Standard">
      <style:paragraph-properties fo:margin-left="0.164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4" style:family="paragraph" style:parent-style-name="Standard">
      <style:paragraph-properties fo:margin-left="0.0146in" fo:margin-right="0.0083in" fo:margin-top="0in" fo:margin-bottom="0in" loext:contextual-spacing="false" fo:line-height="108%" fo:text-align="start" style:justify-single-word="false" fo:text-indent="0in" style:auto-text-indent="false"/>
    </style:style>
    <style:style style:name="P175" style:family="paragraph" style:parent-style-name="Standard">
      <style:paragraph-properties fo:margin-left="0.0146in" fo:margin-right="-0.0043in" fo:margin-top="0in" fo:margin-bottom="0in" loext:contextual-spacing="false" fo:line-height="108%" fo:text-align="start" style:justify-single-word="false" fo:text-indent="0in" style:auto-text-indent="false"/>
    </style:style>
    <style:style style:name="P176" style:family="paragraph" style:parent-style-name="Standard">
      <style:paragraph-properties fo:margin-left="0.0146in" fo:margin-right="0.0063in" fo:margin-top="0in" fo:margin-bottom="0in" loext:contextual-spacing="false" fo:line-height="108%" fo:text-align="start" style:justify-single-word="false" fo:text-indent="0in" style:auto-text-indent="false"/>
    </style:style>
    <style:style style:name="P177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78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79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80" style:family="paragraph" style:parent-style-name="Standard">
      <style:paragraph-properties fo:margin-left="0.0146in" fo:margin-right="0.0882in" fo:margin-top="0in" fo:margin-bottom="0in" loext:contextual-spacing="false" fo:line-height="108%" fo:text-align="start" style:justify-single-word="false" fo:text-indent="0in" style:auto-text-indent="false"/>
    </style:style>
    <style:style style:name="P181" style:family="paragraph" style:parent-style-name="Standard">
      <style:paragraph-properties fo:margin-left="0.15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2" style:family="paragraph" style:parent-style-name="Standard">
      <style:paragraph-properties fo:margin-left="0.0146in" fo:margin-right="0.0228in" fo:margin-top="0in" fo:margin-bottom="0in" loext:contextual-spacing="false" fo:line-height="108%" fo:text-align="start" style:justify-single-word="false" fo:text-indent="0in" style:auto-text-indent="false"/>
    </style:style>
    <style:style style:name="P183" style:family="paragraph" style:parent-style-name="Standard">
      <style:paragraph-properties fo:margin-left="0.0146in" fo:margin-right="0.089in" fo:margin-top="0in" fo:margin-bottom="0in" loext:contextual-spacing="false" fo:line-height="108%" fo:text-align="start" style:justify-single-word="false" fo:text-indent="0in" style:auto-text-indent="false"/>
    </style:style>
    <style:style style:name="P184" style:family="paragraph" style:parent-style-name="Standard">
      <style:paragraph-properties fo:margin-left="0.0146in" fo:margin-right="0.0374in" fo:margin-top="0in" fo:margin-bottom="0in" loext:contextual-spacing="false" fo:line-height="108%" fo:text-align="start" style:justify-single-word="false" fo:text-indent="0in" style:auto-text-indent="false"/>
    </style:style>
    <style:style style:name="P185" style:family="paragraph" style:parent-style-name="Standard">
      <style:paragraph-properties fo:margin-top="0.009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86" style:family="paragraph" style:parent-style-name="Standard">
      <style:paragraph-properties fo:margin-top="0.009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87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88" style:family="paragraph" style:parent-style-name="Standard">
      <style:paragraph-properties fo:margin-left="0.2173in" fo:margin-right="0in" fo:margin-top="0in" fo:margin-bottom="0in" loext:contextual-spacing="false" fo:line-height="108%" fo:text-align="start" style:justify-single-word="false" fo:text-indent="-0.1819in" style:auto-text-indent="false"/>
    </style:style>
    <style:style style:name="P189" style:family="paragraph" style:parent-style-name="Standard">
      <style:paragraph-properties fo:margin-left="0.0146in" fo:margin-right="0.15in" fo:margin-top="0.0193in" fo:margin-bottom="0in" loext:contextual-spacing="false" fo:line-height="108%" fo:text-align="start" style:justify-single-word="false" fo:text-indent="0in" style:auto-text-indent="false"/>
    </style:style>
    <style:style style:name="P190" style:family="paragraph" style:parent-style-name="Standard">
      <style:paragraph-properties fo:margin-left="0.0146in" fo:margin-right="0.15in" fo:margin-top="0in" fo:margin-bottom="0in" loext:contextual-spacing="false" fo:line-height="108%" fo:text-align="start" style:justify-single-word="false" fo:text-indent="0in" style:auto-text-indent="false"/>
    </style:style>
    <style:style style:name="P191" style:family="paragraph" style:parent-style-name="Standard">
      <style:paragraph-properties fo:margin-left="0.0146in" fo:margin-right="0.1209in" fo:margin-top="0in" fo:margin-bottom="0in" loext:contextual-spacing="false" fo:line-height="108%" fo:text-align="start" style:justify-single-word="false" fo:text-indent="0in" style:auto-text-indent="false"/>
    </style:style>
    <style:style style:name="P192" style:family="paragraph" style:parent-style-name="Standard">
      <style:paragraph-properties fo:margin-left="0.0146in" fo:margin-right="0.0854in" fo:margin-top="0in" fo:margin-bottom="0in" loext:contextual-spacing="false" fo:line-height="108%" fo:text-align="start" style:justify-single-word="false" fo:text-indent="0in" style:auto-text-indent="false"/>
    </style:style>
    <style:style style:name="P193" style:family="paragraph" style:parent-style-name="Standard">
      <style:paragraph-properties fo:margin-left="0.0146in" fo:margin-right="0.1161in" fo:margin-top="0in" fo:margin-bottom="0in" loext:contextual-spacing="false" fo:line-height="108%" fo:text-align="start" style:justify-single-word="false" fo:text-indent="0in" style:auto-text-indent="false"/>
    </style:style>
    <style:style style:name="P194" style:family="paragraph" style:parent-style-name="Standard">
      <style:paragraph-properties fo:margin-left="0.0146in" fo:margin-right="0.2134in" fo:margin-top="0in" fo:margin-bottom="0in" loext:contextual-spacing="false" fo:line-height="100%" fo:text-align="justify" style:justify-single-word="false" fo:text-indent="0in" style:auto-text-indent="false"/>
    </style:style>
    <style:style style:name="P195" style:family="paragraph" style:parent-style-name="Standard">
      <style:paragraph-properties fo:margin-left="0.0146in" fo:margin-right="0.3091in" fo:margin-top="0.011in" fo:margin-bottom="0in" loext:contextual-spacing="false" fo:line-height="108%" fo:text-align="justify" style:justify-single-word="false" fo:text-indent="0in" style:auto-text-indent="false"/>
    </style:style>
    <style:style style:name="P196" style:family="paragraph" style:parent-style-name="Standard">
      <style:paragraph-properties fo:margin-left="0.0146in" fo:margin-right="0.1736in" fo:margin-top="0.011in" fo:margin-bottom="0in" loext:contextual-spacing="false" fo:line-height="108%" fo:text-align="start" style:justify-single-word="false" fo:text-indent="0in" style:auto-text-indent="false"/>
    </style:style>
    <style:style style:name="P197" style:family="paragraph" style:parent-style-name="Standard">
      <style:paragraph-properties fo:margin-left="0.0146in" fo:margin-right="0.1736in" fo:margin-top="0in" fo:margin-bottom="0in" loext:contextual-spacing="false" fo:line-height="108%" fo:text-align="start" style:justify-single-word="false" fo:text-indent="0in" style:auto-text-indent="false"/>
    </style:style>
    <style:style style:name="P198" style:family="paragraph" style:parent-style-name="Standard">
      <style:paragraph-properties fo:margin-left="0.0146in" fo:margin-right="0.2811in" fo:margin-top="0in" fo:margin-bottom="0in" loext:contextual-spacing="false" fo:line-height="108%" fo:text-align="start" style:justify-single-word="false" fo:text-indent="0in" style:auto-text-indent="false"/>
    </style:style>
    <style:style style:name="P199" style:family="paragraph" style:parent-style-name="Standard">
      <style:paragraph-properties fo:margin-left="0.0146in" fo:margin-right="0.0555in" fo:margin-top="0in" fo:margin-bottom="0in" loext:contextual-spacing="false" fo:line-height="108%" fo:text-align="start" style:justify-single-word="false" fo:text-indent="0in" style:auto-text-indent="false"/>
    </style:style>
    <style:style style:name="P200" style:family="paragraph" style:parent-style-name="Standard">
      <style:paragraph-properties fo:margin-left="0.0146in" fo:margin-right="0.0807in" fo:margin-top="0.011in" fo:margin-bottom="0in" loext:contextual-spacing="false" fo:line-height="108%" fo:text-align="start" style:justify-single-word="false" fo:text-indent="0in" style:auto-text-indent="false"/>
    </style:style>
    <style:style style:name="P201" style:family="paragraph" style:parent-style-name="Standard">
      <style:paragraph-properties fo:margin-left="0.18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2" style:family="paragraph" style:parent-style-name="Standard">
      <style:paragraph-properties fo:margin-left="0.0146in" fo:margin-right="0.1618in" fo:margin-top="0in" fo:margin-bottom="0in" loext:contextual-spacing="false" fo:line-height="108%" fo:text-align="start" style:justify-single-word="false" fo:text-indent="0in" style:auto-text-indent="false"/>
    </style:style>
    <style:style style:name="P203" style:family="paragraph" style:parent-style-name="Standard">
      <style:paragraph-properties fo:margin-left="0.0146in" fo:margin-right="-0.0008in" fo:margin-top="0in" fo:margin-bottom="0in" loext:contextual-spacing="false" fo:line-height="108%" fo:text-align="start" style:justify-single-word="false" fo:text-indent="0in" style:auto-text-indent="false"/>
    </style:style>
    <style:style style:name="P204" style:family="paragraph" style:parent-style-name="Standard">
      <style:paragraph-properties fo:margin-left="0.0146in" fo:margin-right="0.0673in" fo:margin-top="0in" fo:margin-bottom="0in" loext:contextual-spacing="false" fo:line-height="108%" fo:text-align="start" style:justify-single-word="false" fo:text-indent="0in" style:auto-text-indent="false"/>
    </style:style>
    <style:style style:name="P205" style:family="paragraph" style:parent-style-name="Standard">
      <style:paragraph-properties fo:margin-left="0.1827in" fo:margin-right="0in" fo:margin-top="0in" fo:margin-bottom="0in" loext:contextual-spacing="false" fo:line-height="108%" fo:text-align="start" style:justify-single-word="false" fo:text-indent="-0.1465in" style:auto-text-indent="false"/>
    </style:style>
    <style:style style:name="P206" style:family="paragraph" style:parent-style-name="Standard">
      <style:paragraph-properties fo:margin-left="0.0146in" fo:margin-right="0.0339in" fo:margin-top="0in" fo:margin-bottom="0in" loext:contextual-spacing="false" fo:line-height="108%" fo:text-align="start" style:justify-single-word="false" fo:text-indent="0in" style:auto-text-indent="false"/>
    </style:style>
    <style:style style:name="P207" style:family="paragraph" style:parent-style-name="Standard">
      <style:paragraph-properties fo:margin-left="0.0146in" fo:margin-right="0.1102in" fo:margin-top="0in" fo:margin-bottom="0in" loext:contextual-spacing="false" fo:line-height="108%" fo:text-align="start" style:justify-single-word="false" fo:text-indent="0in" style:auto-text-indent="false"/>
    </style:style>
    <style:style style:name="P208" style:family="paragraph" style:parent-style-name="Standard">
      <style:paragraph-properties fo:margin-left="0.0146in" fo:margin-right="-0.0252in" fo:margin-top="0.011in" fo:margin-bottom="0in" loext:contextual-spacing="false" fo:line-height="108%" fo:text-align="start" style:justify-single-word="false" fo:text-indent="0in" style:auto-text-indent="false"/>
    </style:style>
    <style:style style:name="P209" style:family="paragraph" style:parent-style-name="Standard">
      <style:paragraph-properties fo:margin-left="0.0146in" fo:margin-right="-0.0252in" fo:margin-top="0in" fo:margin-bottom="0in" loext:contextual-spacing="false" fo:line-height="108%" fo:text-align="start" style:justify-single-word="false" fo:text-indent="0in" style:auto-text-indent="false"/>
    </style:style>
    <style:style style:name="P210" style:family="paragraph" style:parent-style-name="Standard">
      <style:paragraph-properties fo:margin-left="0.0146in" fo:margin-right="0.0508in" fo:margin-top="0in" fo:margin-bottom="0in" loext:contextual-spacing="false" fo:line-height="108%" fo:text-align="start" style:justify-single-word="false" fo:text-indent="0in" style:auto-text-indent="false"/>
    </style:style>
    <style:style style:name="P211" style:family="paragraph" style:parent-style-name="Standard">
      <style:paragraph-properties fo:margin-left="0.0146in" fo:margin-right="0.2055in" fo:margin-top="0in" fo:margin-bottom="0in" loext:contextual-spacing="false" fo:line-height="108%" fo:text-align="start" style:justify-single-word="false" fo:text-indent="0in" style:auto-text-indent="false"/>
    </style:style>
    <style:style style:name="P212" style:family="paragraph" style:parent-style-name="Standard">
      <style:paragraph-properties fo:margin-left="0.0146in" fo:margin-right="0.1425in" fo:margin-top="0.011in" fo:margin-bottom="0in" loext:contextual-spacing="false" fo:line-height="108%" fo:text-align="start" style:justify-single-word="false" fo:text-indent="0in" style:auto-text-indent="false"/>
    </style:style>
    <style:style style:name="P213" style:family="paragraph" style:parent-style-name="Standard">
      <style:paragraph-properties fo:margin-left="0.0146in" fo:margin-right="0.1425in" fo:margin-top="0in" fo:margin-bottom="0in" loext:contextual-spacing="false" fo:line-height="108%" fo:text-align="justify" style:justify-single-word="false" fo:text-indent="0in" style:auto-text-indent="false"/>
    </style:style>
    <style:style style:name="P214" style:family="paragraph" style:parent-style-name="Standard">
      <style:paragraph-properties fo:margin-left="0.0146in" fo:margin-right="0.1425in" fo:margin-top="0in" fo:margin-bottom="0in" loext:contextual-spacing="false" fo:line-height="108%" fo:text-align="start" style:justify-single-word="false" fo:text-indent="0in" style:auto-text-indent="false"/>
    </style:style>
    <style:style style:name="P215" style:family="paragraph" style:parent-style-name="Standard">
      <style:paragraph-properties fo:margin-left="0.0146in" fo:margin-right="0.0134in" fo:margin-top="0in" fo:margin-bottom="0in" loext:contextual-spacing="false" fo:line-height="108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0118in" fo:margin-right="-0.0035in" fo:margin-top="0in" fo:margin-bottom="0in" loext:contextual-spacing="false" fo:line-height="100%" fo:text-align="center" style:justify-single-word="false" fo:text-indent="0in" style:auto-text-indent="false"/>
    </style:style>
    <style:style style:name="P217" style:family="paragraph" style:parent-style-name="Standard">
      <style:paragraph-properties fo:margin-left="0.2591in" fo:margin-right="0.2457in" fo:margin-top="0.011in" fo:margin-bottom="0in" loext:contextual-spacing="false" fo:line-height="100%" fo:text-align="center" style:justify-single-word="false" fo:text-indent="0in" style:auto-text-indent="false"/>
    </style:style>
    <style:style style:name="P218" style:family="paragraph" style:parent-style-name="Standard">
      <style:paragraph-properties fo:margin-left="0.0146in" fo:margin-right="0.0661in" fo:margin-top="0in" fo:margin-bottom="0in" loext:contextual-spacing="false" fo:line-height="108%" fo:text-align="start" style:justify-single-word="false" fo:text-indent="0in" style:auto-text-indent="false"/>
    </style:style>
    <style:style style:name="P219" style:family="paragraph" style:parent-style-name="Standard">
      <style:paragraph-properties fo:margin-left="0.0146in" fo:margin-right="0.0591in" fo:margin-top="0in" fo:margin-bottom="0in" loext:contextual-spacing="false" fo:line-height="108%" fo:text-align="start" style:justify-single-word="false" fo:text-indent="0in" style:auto-text-indent="false"/>
    </style:style>
    <style:style style:name="P220" style:family="paragraph" style:parent-style-name="Standard">
      <style:paragraph-properties fo:margin-left="0.0146in" fo:margin-right="0.128in" fo:margin-top="0in" fo:margin-bottom="0in" loext:contextual-spacing="false" fo:line-height="108%" fo:text-align="start" style:justify-single-word="false" fo:text-indent="0in" style:auto-text-indent="false"/>
    </style:style>
    <style:style style:name="P221" style:family="paragraph" style:parent-style-name="Standard">
      <style:paragraph-properties fo:margin-left="0.0146in" fo:margin-right="0.0453in" fo:margin-top="0in" fo:margin-bottom="0in" loext:contextual-spacing="false" fo:line-height="108%" fo:text-align="start" style:justify-single-word="false" fo:text-indent="0in" style:auto-text-indent="false"/>
    </style:style>
    <style:style style:name="P222" style:family="paragraph" style:parent-style-name="Standard">
      <style:paragraph-properties fo:margin-left="0.0146in" fo:margin-right="-0.0382in" fo:margin-top="0in" fo:margin-bottom="0in" loext:contextual-spacing="false" fo:line-height="100%" fo:text-align="start" style:justify-single-word="false" fo:text-indent="0in" style:auto-text-indent="false"/>
    </style:style>
    <style:style style:name="P223" style:family="paragraph" style:parent-style-name="Standard">
      <style:paragraph-properties fo:margin-left="0.0146in" fo:margin-right="0.0681in" fo:margin-top="0.011in" fo:margin-bottom="0in" loext:contextual-spacing="false" fo:line-height="108%" fo:text-align="start" style:justify-single-word="false" fo:text-indent="0in" style:auto-text-indent="false"/>
    </style:style>
    <style:style style:name="P224" style:family="paragraph" style:parent-style-name="Standard">
      <style:paragraph-properties fo:margin-left="0.0146in" fo:margin-right="0.0953in" fo:margin-top="0in" fo:margin-bottom="0in" loext:contextual-spacing="false" fo:line-height="108%" fo:text-align="start" style:justify-single-word="false" fo:text-indent="0in" style:auto-text-indent="false"/>
    </style:style>
    <style:style style:name="P225" style:family="paragraph" style:parent-style-name="Standard">
      <style:paragraph-properties fo:margin-left="0.0146in" fo:margin-right="0.0189in" fo:margin-top="0in" fo:margin-bottom="0in" loext:contextual-spacing="false" fo:line-height="108%" fo:text-align="start" style:justify-single-word="false" fo:text-indent="0in" style:auto-text-indent="false"/>
    </style:style>
    <style:style style:name="P226" style:family="paragraph" style:parent-style-name="Standard">
      <style:paragraph-properties fo:margin-left="0.0146in" fo:margin-right="0.0189in" fo:margin-top="0in" fo:margin-bottom="0in" loext:contextual-spacing="false" fo:line-height="108%" fo:text-align="justify" style:justify-single-word="false" fo:text-indent="0in" style:auto-text-indent="false"/>
    </style:style>
    <style:style style:name="P227" style:family="paragraph" style:parent-style-name="Standard">
      <style:paragraph-properties fo:margin-left="0.0146in" fo:margin-right="0.1465in" fo:margin-top="0in" fo:margin-bottom="0in" loext:contextual-spacing="false" fo:line-height="108%" fo:text-align="start" style:justify-single-word="false" fo:text-indent="0in" style:auto-text-indent="false"/>
    </style:style>
    <style:style style:name="P228" style:family="paragraph" style:parent-style-name="Standard">
      <style:paragraph-properties fo:margin-left="0.0146in" fo:margin-right="0.0209in" fo:margin-top="0in" fo:margin-bottom="0in" loext:contextual-spacing="false" fo:line-height="108%" fo:text-align="start" style:justify-single-word="false" fo:text-indent="0in" style:auto-text-indent="false"/>
    </style:style>
    <style:style style:name="P229" style:family="paragraph" style:parent-style-name="Standard">
      <style:paragraph-properties fo:margin-left="0.02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0" style:family="paragraph" style:parent-style-name="Standard">
      <style:paragraph-properties fo:margin-left="0.152in" fo:margin-right="0.1374in" fo:margin-top="0.011in" fo:margin-bottom="0in" loext:contextual-spacing="false" fo:line-height="100%" fo:text-align="center" style:justify-single-word="false" fo:text-indent="0in" style:auto-text-indent="false"/>
    </style:style>
    <style:style style:name="P231" style:family="paragraph" style:parent-style-name="Standard">
      <style:paragraph-properties fo:margin-top="0.0134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32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33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34" style:family="paragraph" style:parent-style-name="Standard">
      <style:paragraph-properties fo:margin-left="0.0146in" fo:margin-right="0.0602in" fo:margin-top="0.011in" fo:margin-bottom="0in" loext:contextual-spacing="false" fo:line-height="108%" fo:text-align="start" style:justify-single-word="false" fo:text-indent="0in" style:auto-text-indent="false"/>
    </style:style>
    <style:style style:name="P235" style:family="paragraph" style:parent-style-name="Standard">
      <style:paragraph-properties fo:margin-left="0.0146in" fo:margin-right="0.1929in" fo:margin-top="0.011in" fo:margin-bottom="0in" loext:contextual-spacing="false" fo:line-height="108%" fo:text-align="start" style:justify-single-word="false" fo:text-indent="0in" style:auto-text-indent="false"/>
    </style:style>
    <style:style style:name="P236" style:family="paragraph" style:parent-style-name="Standard">
      <style:paragraph-properties fo:margin-left="0.0146in" fo:margin-right="0.0327in" fo:margin-top="0in" fo:margin-bottom="0in" loext:contextual-spacing="false" fo:line-height="108%" fo:text-align="start" style:justify-single-word="false" fo:text-indent="0in" style:auto-text-indent="false"/>
    </style:style>
    <style:style style:name="P237" style:family="paragraph" style:parent-style-name="Standard">
      <style:paragraph-properties fo:margin-left="0.0146in" fo:margin-right="0.0075in" fo:margin-top="0in" fo:margin-bottom="0in" loext:contextual-spacing="false" fo:line-height="108%" fo:text-align="start" style:justify-single-word="false" fo:text-indent="0in" style:auto-text-indent="false"/>
    </style:style>
    <style:style style:name="P238" style:family="paragraph" style:parent-style-name="Standard">
      <style:paragraph-properties fo:margin-left="0.0146in" fo:margin-right="0.0874in" fo:margin-top="0in" fo:margin-bottom="0in" loext:contextual-spacing="false" fo:line-height="108%" fo:text-align="start" style:justify-single-word="false" fo:text-indent="0in" style:auto-text-indent="false"/>
    </style:style>
    <style:style style:name="P239" style:family="paragraph" style:parent-style-name="Standard">
      <style:paragraph-properties fo:margin-left="0.0339in" fo:margin-right="-0.0138in" fo:margin-top="0.011in" fo:margin-bottom="0in" loext:contextual-spacing="false" fo:line-height="100%" fo:text-align="start" style:justify-single-word="false" fo:text-indent="0in" style:auto-text-indent="false"/>
    </style:style>
    <style:style style:name="P240" style:family="paragraph" style:parent-style-name="Standard">
      <style:paragraph-properties fo:margin-left="0.0146in" fo:margin-right="0.2945in" fo:margin-top="0.011in" fo:margin-bottom="0in" loext:contextual-spacing="false" fo:line-height="108%" fo:text-align="start" style:justify-single-word="false" fo:text-indent="0in" style:auto-text-indent="false"/>
    </style:style>
    <style:style style:name="P241" style:family="paragraph" style:parent-style-name="Standard">
      <style:paragraph-properties fo:margin-left="0.0146in" fo:margin-right="0.0098in" fo:margin-top="0in" fo:margin-bottom="0in" loext:contextual-spacing="false" fo:line-height="108%" fo:text-align="start" style:justify-single-word="false" fo:text-indent="0in" style:auto-text-indent="false"/>
    </style:style>
    <style:style style:name="P242" style:family="paragraph" style:parent-style-name="Standard">
      <style:paragraph-properties fo:margin-left="0.0146in" fo:margin-right="0.1319in" fo:margin-top="0in" fo:margin-bottom="0in" loext:contextual-spacing="false" fo:line-height="108%" fo:text-align="start" style:justify-single-word="false" fo:text-indent="0in" style:auto-text-indent="false"/>
    </style:style>
    <style:style style:name="P243" style:family="paragraph" style:parent-style-name="Standard">
      <style:paragraph-properties fo:margin-left="0.0146in" fo:margin-right="-0.0516in" fo:margin-top="0.0299in" fo:margin-bottom="0in" loext:contextual-spacing="false" fo:line-height="108%" fo:text-align="start" style:justify-single-word="false" fo:text-indent="0in" style:auto-text-indent="false"/>
    </style:style>
    <style:style style:name="P244" style:family="paragraph" style:parent-style-name="Standard">
      <style:paragraph-properties fo:margin-left="0.0146in" fo:margin-right="0.1543in" fo:margin-top="0in" fo:margin-bottom="0in" loext:contextual-spacing="false" fo:line-height="108%" fo:text-align="start" style:justify-single-word="false" fo:text-indent="0in" style:auto-text-indent="false"/>
    </style:style>
    <style:style style:name="P245" style:family="paragraph" style:parent-style-name="Standard">
      <style:paragraph-properties fo:margin-left="0.0146in" fo:margin-right="0.1957in" fo:margin-top="0in" fo:margin-bottom="0in" loext:contextual-spacing="false" fo:line-height="108%" fo:text-align="start" style:justify-single-word="false" fo:text-indent="0in" style:auto-text-indent="false"/>
    </style:style>
    <style:style style:name="P246" style:family="paragraph" style:parent-style-name="Standard">
      <style:paragraph-properties fo:margin-left="0.0256in" fo:margin-right="0.0102in" fo:margin-top="0in" fo:margin-bottom="0in" loext:contextual-spacing="false" fo:line-height="108%" fo:text-align="center" style:justify-single-word="false" fo:text-indent="0in" style:auto-text-indent="false"/>
    </style:style>
    <style:style style:name="P247" style:family="paragraph" style:parent-style-name="Standard">
      <style:paragraph-properties fo:margin-left="0.0146in" fo:margin-right="0.1201in" fo:margin-top="0in" fo:margin-bottom="0in" loext:contextual-spacing="false" fo:line-height="108%" fo:text-align="start" style:justify-single-word="false" fo:text-indent="0in" style:auto-text-indent="false"/>
    </style:style>
    <style:style style:name="P248" style:family="paragraph" style:parent-style-name="Standard">
      <style:paragraph-properties fo:margin-left="0.0146in" fo:margin-right="0.1134in" fo:margin-top="0in" fo:margin-bottom="0in" loext:contextual-spacing="false" fo:line-height="108%" fo:text-align="start" style:justify-single-word="false" fo:text-indent="0in" style:auto-text-indent="false"/>
    </style:style>
    <style:style style:name="P249" style:family="paragraph" style:parent-style-name="Standard">
      <style:paragraph-properties fo:margin-left="0.0146in" fo:margin-right="-0.0236in" fo:margin-top="0in" fo:margin-bottom="0in" loext:contextual-spacing="false" fo:line-height="108%" fo:text-align="start" style:justify-single-word="false" fo:text-indent="0in" style:auto-text-indent="false"/>
    </style:style>
    <style:style style:name="P250" style:family="paragraph" style:parent-style-name="Standard">
      <style:paragraph-properties fo:margin-left="0.0146in" fo:margin-right="0.1075in" fo:margin-top="0in" fo:margin-bottom="0in" loext:contextual-spacing="false" fo:line-height="108%" fo:text-align="start" style:justify-single-word="false" fo:text-indent="0in" style:auto-text-indent="false"/>
    </style:style>
    <style:style style:name="P251" style:family="paragraph" style:parent-style-name="Standard">
      <style:paragraph-properties fo:margin-left="0.0146in" fo:margin-right="-0.028in" fo:margin-top="0in" fo:margin-bottom="0in" loext:contextual-spacing="false" fo:line-height="108%" fo:text-align="start" style:justify-single-word="false" fo:text-indent="0in" style:auto-text-indent="false"/>
    </style:style>
    <style:style style:name="P252" style:family="paragraph" style:parent-style-name="Standard">
      <style:paragraph-properties fo:margin-left="0.0146in" fo:margin-right="0.1854in" fo:margin-top="0in" fo:margin-bottom="0in" loext:contextual-spacing="false" fo:line-height="108%" fo:text-align="start" style:justify-single-word="false" fo:text-indent="0in" style:auto-text-indent="false"/>
    </style:style>
    <style:style style:name="P253" style:family="paragraph" style:parent-style-name="Standard">
      <style:paragraph-properties fo:margin-left="0.0146in" fo:margin-right="0.1398in" fo:margin-top="0in" fo:margin-bottom="0in" loext:contextual-spacing="false" fo:line-height="108%" fo:text-align="start" style:justify-single-word="false" fo:text-indent="0in" style:auto-text-indent="false"/>
    </style:style>
    <style:style style:name="P254" style:family="paragraph" style:parent-style-name="Standard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55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56" style:family="paragraph" style:parent-style-name="Standard">
      <style:paragraph-properties fo:margin-left="0.0146in" fo:margin-right="-0.0181in" fo:margin-top="0in" fo:margin-bottom="0in" loext:contextual-spacing="false" fo:line-height="108%" fo:text-align="start" style:justify-single-word="false" fo:text-indent="0in" style:auto-text-indent="false"/>
    </style:style>
    <style:style style:name="P257" style:family="paragraph" style:parent-style-name="Standard">
      <style:paragraph-properties fo:margin-left="0.0146in" fo:margin-right="0.0528in" fo:margin-top="0in" fo:margin-bottom="0in" loext:contextual-spacing="false" fo:line-height="108%" fo:text-align="start" style:justify-single-word="false" fo:text-indent="0in" style:auto-text-indent="false"/>
    </style:style>
    <style:style style:name="P258" style:family="paragraph" style:parent-style-name="Standard">
      <style:paragraph-properties fo:margin-left="0in" fo:margin-right="0.0063in" fo:margin-top="0in" fo:margin-bottom="0in" loext:contextual-spacing="false" fo:line-height="100%" fo:text-align="end" style:justify-single-word="false" fo:text-indent="0in" style:auto-text-indent="false"/>
    </style:style>
    <style:style style:name="P259" style:family="paragraph" style:parent-style-name="Standard">
      <style:paragraph-properties fo:margin-top="0.0071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60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61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62" style:family="paragraph" style:parent-style-name="Standard">
      <style:paragraph-properties fo:margin-top="0.0071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63" style:family="paragraph" style:parent-style-name="Standard">
      <style:paragraph-properties fo:margin-left="0.13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4" style:family="paragraph" style:parent-style-name="Standard">
      <style:paragraph-properties fo:margin-left="0.0146in" fo:margin-right="0.1591in" fo:margin-top="0in" fo:margin-bottom="0in" loext:contextual-spacing="false" fo:line-height="108%" fo:text-align="start" style:justify-single-word="false" fo:text-indent="0in" style:auto-text-indent="false"/>
    </style:style>
    <style:style style:name="P265" style:family="paragraph" style:parent-style-name="Standard">
      <style:paragraph-properties fo:margin-left="0.0146in" fo:margin-right="0.0291in" fo:margin-top="0in" fo:margin-bottom="0in" loext:contextual-spacing="false" fo:line-height="108%" fo:text-align="start" style:justify-single-word="false" fo:text-indent="0in" style:auto-text-indent="false"/>
    </style:style>
    <style:style style:name="P266" style:family="paragraph" style:parent-style-name="Standard">
      <style:paragraph-properties fo:margin-left="0.0146in" fo:margin-right="0.0256in" fo:margin-top="0in" fo:margin-bottom="0in" loext:contextual-spacing="false" fo:line-height="108%" fo:text-align="start" style:justify-single-word="false" fo:text-indent="0in" style:auto-text-indent="false"/>
    </style:style>
    <style:style style:name="P267" style:family="paragraph" style:parent-style-name="Standard">
      <style:paragraph-properties fo:margin-top="0.01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68" style:family="paragraph" style:parent-style-name="Standard">
      <style:paragraph-properties fo:margin-left="0.0146in" fo:margin-right="0.0575in" fo:margin-top="0in" fo:margin-bottom="0in" loext:contextual-spacing="false" fo:line-height="108%" fo:text-align="start" style:justify-single-word="false" fo:text-indent="0in" style:auto-text-indent="false"/>
    </style:style>
    <style:style style:name="P269" style:family="paragraph" style:parent-style-name="Standard">
      <style:paragraph-properties fo:margin-left="0.0146in" fo:margin-right="0.0319in" fo:margin-top="0in" fo:margin-bottom="0in" loext:contextual-spacing="false" fo:line-height="108%" fo:text-align="start" style:justify-single-word="false" fo:text-indent="0in" style:auto-text-indent="false"/>
    </style:style>
    <style:style style:name="P270" style:family="paragraph" style:parent-style-name="Standard">
      <style:paragraph-properties fo:margin-left="0.0146in" fo:margin-right="0.0646in" fo:margin-top="0in" fo:margin-bottom="0in" loext:contextual-spacing="false" fo:line-height="108%" fo:text-align="start" style:justify-single-word="false" fo:text-indent="0in" style:auto-text-indent="false"/>
    </style:style>
    <style:style style:name="P271" style:family="paragraph" style:parent-style-name="Standard">
      <style:paragraph-properties fo:margin-left="0.0146in" fo:margin-right="-0.0201in" fo:margin-top="0in" fo:margin-bottom="0in" loext:contextual-spacing="false" fo:line-height="108%" fo:text-align="start" style:justify-single-word="false" fo:text-indent="0in" style:auto-text-indent="false"/>
    </style:style>
    <style:style style:name="P272" style:family="paragraph" style:parent-style-name="Standard">
      <style:paragraph-properties fo:margin-left="0.0146in" fo:margin-right="0.048in" fo:margin-top="0in" fo:margin-bottom="0in" loext:contextual-spacing="false" fo:line-height="108%" fo:text-align="start" style:justify-single-word="false" fo:text-indent="0in" style:auto-text-indent="false"/>
    </style:style>
    <style:style style:name="P273" style:family="paragraph" style:parent-style-name="Standard">
      <style:paragraph-properties fo:margin-left="0.0146in" fo:margin-right="0.0299in" fo:margin-top="0.0335in" fo:margin-bottom="0in" loext:contextual-spacing="false" fo:line-height="108%" fo:text-align="start" style:justify-single-word="false" fo:text-indent="0in" style:auto-text-indent="false"/>
    </style:style>
    <style:style style:name="P274" style:family="paragraph" style:parent-style-name="Standard">
      <style:paragraph-properties fo:margin-left="0.0146in" fo:margin-right="0.0299in" fo:margin-top="0in" fo:margin-bottom="0in" loext:contextual-spacing="false" fo:line-height="108%" fo:text-align="start" style:justify-single-word="false" fo:text-indent="0in" style:auto-text-indent="false"/>
    </style:style>
    <style:style style:name="P275" style:family="paragraph" style:parent-style-name="Standard">
      <style:paragraph-properties fo:margin-left="0.0146in" fo:margin-right="0.0929in" fo:margin-top="0in" fo:margin-bottom="0in" loext:contextual-spacing="false" fo:line-height="108%" fo:text-align="start" style:justify-single-word="false" fo:text-indent="0in" style:auto-text-indent="false"/>
    </style:style>
    <style:style style:name="P276" style:family="paragraph" style:parent-style-name="Standard">
      <style:paragraph-properties fo:margin-left="0.0146in" fo:margin-right="-0.0055in" fo:margin-top="0in" fo:margin-bottom="0in" loext:contextual-spacing="false" fo:line-height="108%" fo:text-align="start" style:justify-single-word="false" fo:text-indent="0in" style:auto-text-indent="false"/>
    </style:style>
    <style:style style:name="P277" style:family="paragraph" style:parent-style-name="Standard">
      <style:paragraph-properties fo:margin-left="0.0146in" fo:margin-right="0.0972in" fo:margin-top="0in" fo:margin-bottom="0in" loext:contextual-spacing="false" fo:line-height="108%" fo:text-align="start" style:justify-single-word="false" fo:text-indent="0in" style:auto-text-indent="false"/>
    </style:style>
    <style:style style:name="P278" style:family="paragraph" style:parent-style-name="Standard">
      <style:paragraph-properties fo:margin-left="0.0146in" fo:margin-right="0.0972in" fo:margin-top="0.011in" fo:margin-bottom="0in" loext:contextual-spacing="false" fo:line-height="108%" fo:text-align="start" style:justify-single-word="false" fo:text-indent="0in" style:auto-text-indent="false"/>
    </style:style>
    <style:style style:name="P279" style:family="paragraph" style:parent-style-name="Standard">
      <style:paragraph-properties fo:margin-left="0.0146in" fo:margin-right="-0.0165in" fo:margin-top="0in" fo:margin-bottom="0in" loext:contextual-spacing="false" fo:line-height="108%" fo:text-align="start" style:justify-single-word="false" fo:text-indent="0in" style:auto-text-indent="false"/>
    </style:style>
    <style:style style:name="P280" style:family="paragraph" style:parent-style-name="Standard">
      <style:paragraph-properties fo:margin-left="0.0146in" fo:margin-right="0.1937in" fo:margin-top="0in" fo:margin-bottom="0in" loext:contextual-spacing="false" fo:line-height="108%" fo:text-align="start" style:justify-single-word="false" fo:text-indent="0in" style:auto-text-indent="false"/>
    </style:style>
    <style:style style:name="P281" style:family="paragraph" style:parent-style-name="Standard">
      <style:paragraph-properties fo:margin-left="0.1437in" fo:margin-right="0.1264in" fo:margin-top="0.011in" fo:margin-bottom="0in" loext:contextual-spacing="false" fo:line-height="100%" fo:text-align="center" style:justify-single-word="false" fo:text-indent="0in" style:auto-text-indent="false"/>
    </style:style>
    <style:style style:name="P282" style:family="paragraph" style:parent-style-name="Standard">
      <style:paragraph-properties fo:margin-left="0.0146in" fo:margin-right="0.2138in" fo:margin-top="0in" fo:margin-bottom="0in" loext:contextual-spacing="false" fo:line-height="108%" fo:text-align="start" style:justify-single-word="false" fo:text-indent="0in" style:auto-text-indent="false"/>
    </style:style>
    <style:style style:name="P283" style:family="paragraph" style:parent-style-name="Standard">
      <style:paragraph-properties fo:margin-left="0.0146in" fo:margin-right="0.1807in" fo:margin-top="0in" fo:margin-bottom="0in" loext:contextual-spacing="false" fo:line-height="108%" fo:text-align="start" style:justify-single-word="false" fo:text-indent="0in" style:auto-text-indent="false"/>
    </style:style>
    <style:style style:name="P284" style:family="paragraph" style:parent-style-name="Standard">
      <style:paragraph-properties fo:margin-left="0.0146in" fo:margin-right="0.2102in" fo:margin-top="0.011in" fo:margin-bottom="0in" loext:contextual-spacing="false" fo:line-height="108%" fo:text-align="start" style:justify-single-word="false" fo:text-indent="0in" style:auto-text-indent="false"/>
    </style:style>
    <style:style style:name="P285" style:family="paragraph" style:parent-style-name="Standard">
      <style:paragraph-properties fo:margin-left="0.0146in" fo:margin-right="0.0417in" fo:margin-top="0in" fo:margin-bottom="0in" loext:contextual-spacing="false" fo:line-height="108%" fo:text-align="start" style:justify-single-word="false" fo:text-indent="0in" style:auto-text-indent="false"/>
    </style:style>
    <style:style style:name="P286" style:family="paragraph" style:parent-style-name="Standard">
      <style:paragraph-properties fo:margin-left="0.0146in" fo:margin-right="0.1016in" fo:margin-top="0in" fo:margin-bottom="0in" loext:contextual-spacing="false" fo:line-height="108%" fo:text-align="start" style:justify-single-word="false" fo:text-indent="0in" style:auto-text-indent="false"/>
    </style:style>
    <style:style style:name="P287" style:family="paragraph" style:parent-style-name="Standard">
      <style:paragraph-properties fo:margin-left="0.1484in" fo:margin-right="0.1339in" fo:margin-top="0.011in" fo:margin-bottom="0in" loext:contextual-spacing="false" fo:line-height="100%" fo:text-align="center" style:justify-single-word="false" fo:text-indent="0in" style:auto-text-indent="false"/>
    </style:style>
    <style:style style:name="P288" style:family="paragraph" style:parent-style-name="Standard">
      <style:paragraph-properties fo:margin-left="0.0146in" fo:margin-right="0.0409in" fo:margin-top="0in" fo:margin-bottom="0in" loext:contextual-spacing="false" fo:line-height="108%" fo:text-align="start" style:justify-single-word="false" fo:text-indent="0in" style:auto-text-indent="false"/>
    </style:style>
    <style:style style:name="P289" style:family="paragraph" style:parent-style-name="Standard">
      <style:paragraph-properties fo:margin-left="0.0146in" fo:margin-right="0.1866in" fo:margin-top="0in" fo:margin-bottom="0in" loext:contextual-spacing="false" fo:line-height="108%" fo:text-align="start" style:justify-single-word="false" fo:text-indent="0in" style:auto-text-indent="false"/>
    </style:style>
    <style:style style:name="P290" style:family="paragraph" style:parent-style-name="Standard">
      <style:paragraph-properties fo:margin-left="0.0146in" fo:margin-right="0.3382in" fo:margin-top="0in" fo:margin-bottom="0in" loext:contextual-spacing="false" fo:line-height="108%" fo:text-align="start" style:justify-single-word="false" fo:text-indent="0in" style:auto-text-indent="false"/>
    </style:style>
    <style:style style:name="P291" style:family="paragraph" style:parent-style-name="Standard">
      <style:paragraph-properties fo:margin-left="0.0146in" fo:margin-right="0.0437in" fo:margin-top="0in" fo:margin-bottom="0in" loext:contextual-spacing="false" fo:line-height="108%" fo:text-align="start" style:justify-single-word="false" fo:text-indent="0in" style:auto-text-indent="false"/>
    </style:style>
    <style:style style:name="P292" style:family="paragraph" style:parent-style-name="Standard">
      <style:paragraph-properties fo:margin-left="0.0146in" fo:margin-right="0.1307in" fo:margin-top="0in" fo:margin-bottom="0in" loext:contextual-spacing="false" fo:line-height="108%" fo:text-align="start" style:justify-single-word="false" fo:text-indent="0in" style:auto-text-indent="false"/>
    </style:style>
    <style:style style:name="P293" style:family="paragraph" style:parent-style-name="Standard">
      <style:paragraph-properties fo:margin-left="0.0146in" fo:margin-right="0.1984in" fo:margin-top="0in" fo:margin-bottom="0in" loext:contextual-spacing="false" fo:line-height="108%" fo:text-align="start" style:justify-single-word="false" fo:text-indent="0in" style:auto-text-indent="false"/>
    </style:style>
    <style:style style:name="P294" style:family="paragraph" style:parent-style-name="Standard">
      <style:paragraph-properties fo:margin-left="0.0146in" fo:margin-right="0.0091in" fo:margin-top="0in" fo:margin-bottom="0in" loext:contextual-spacing="false" fo:line-height="108%" fo:text-align="start" style:justify-single-word="false" fo:text-indent="0in" style:auto-text-indent="false"/>
    </style:style>
    <style:style style:name="P295" style:family="paragraph" style:parent-style-name="Standard">
      <style:paragraph-properties fo:margin-left="0.0146in" fo:margin-right="-0.0291in" fo:margin-top="0in" fo:margin-bottom="0in" loext:contextual-spacing="false" fo:line-height="108%" fo:text-align="start" style:justify-single-word="false" fo:text-indent="0in" style:auto-text-indent="false"/>
    </style:style>
    <style:style style:name="P296" style:family="paragraph" style:parent-style-name="Standard">
      <style:paragraph-properties fo:margin-left="0.0146in" fo:margin-right="0.0272in" fo:margin-top="0in" fo:margin-bottom="0in" loext:contextual-spacing="false" fo:line-height="108%" fo:text-align="start" style:justify-single-word="false" fo:text-indent="0in" style:auto-text-indent="false"/>
    </style:style>
    <style:style style:name="P297" style:family="paragraph" style:parent-style-name="Standard">
      <style:paragraph-properties fo:margin-left="0.1272in" fo:margin-right="0.1126in" fo:margin-top="0.011in" fo:margin-bottom="0in" loext:contextual-spacing="false" fo:line-height="100%" fo:text-align="center" style:justify-single-word="false" fo:text-indent="0in" style:auto-text-indent="false"/>
    </style:style>
    <style:style style:name="P298" style:family="paragraph" style:parent-style-name="Standard">
      <style:paragraph-properties fo:margin-left="0.0146in" fo:margin-right="0.028in" fo:margin-top="0in" fo:margin-bottom="0in" loext:contextual-spacing="false" fo:line-height="108%" fo:text-align="start" style:justify-single-word="false" fo:text-indent="0in" style:auto-text-indent="false"/>
    </style:style>
    <style:style style:name="P299" style:family="paragraph" style:parent-style-name="Standard">
      <style:paragraph-properties fo:margin-left="0.0146in" fo:margin-right="0.0811in" fo:margin-top="0in" fo:margin-bottom="0in" loext:contextual-spacing="false" fo:line-height="108%" fo:text-align="start" style:justify-single-word="false" fo:text-indent="0in" style:auto-text-indent="false"/>
    </style:style>
    <style:style style:name="P300" style:family="paragraph" style:parent-style-name="Standard">
      <style:paragraph-properties fo:margin-left="0.0146in" fo:margin-right="0.0799in" fo:margin-top="0in" fo:margin-bottom="0in" loext:contextual-spacing="false" fo:line-height="108%" fo:text-align="start" style:justify-single-word="false" fo:text-indent="0in" style:auto-text-indent="false"/>
    </style:style>
    <style:style style:name="P301" style:family="paragraph" style:parent-style-name="Standard">
      <style:paragraph-properties fo:margin-left="0.0146in" fo:margin-right="0.1283in" fo:margin-top="0in" fo:margin-bottom="0in" loext:contextual-spacing="false" fo:line-height="108%" fo:text-align="start" style:justify-single-word="false" fo:text-indent="0in" style:auto-text-indent="false"/>
    </style:style>
    <style:style style:name="P302" style:family="paragraph" style:parent-style-name="Standard">
      <style:paragraph-properties fo:margin-left="0.1165in" fo:margin-right="0.1028in" fo:margin-top="0in" fo:margin-bottom="0in" loext:contextual-spacing="false" fo:line-height="100%" fo:text-align="center" style:justify-single-word="false" fo:text-indent="0in" style:auto-text-indent="false"/>
    </style:style>
    <style:style style:name="P303" style:family="paragraph" style:parent-style-name="Standard">
      <style:paragraph-properties fo:margin-left="0.2201in" fo:margin-right="0.2047in" fo:margin-top="0.011in" fo:margin-bottom="0in" loext:contextual-spacing="false" fo:line-height="100%" fo:text-align="center" style:justify-single-word="false" fo:text-indent="0in" style:auto-text-indent="false"/>
    </style:style>
    <style:style style:name="P304" style:family="paragraph" style:parent-style-name="Standard">
      <style:paragraph-properties fo:margin-left="0.0146in" fo:margin-right="0.1193in" fo:margin-top="0in" fo:margin-bottom="0in" loext:contextual-spacing="false" fo:line-height="108%" fo:text-align="start" style:justify-single-word="false" fo:text-indent="0in" style:auto-text-indent="false"/>
    </style:style>
    <style:style style:name="P305" style:family="paragraph" style:parent-style-name="Standard">
      <style:paragraph-properties fo:margin-left="0.0146in" fo:margin-right="0.1126in" fo:margin-top="0in" fo:margin-bottom="0in" loext:contextual-spacing="false" fo:line-height="108%" fo:text-align="start" style:justify-single-word="false" fo:text-indent="0in" style:auto-text-indent="false"/>
    </style:style>
    <style:style style:name="P306" style:family="paragraph" style:parent-style-name="Standard">
      <style:paragraph-properties fo:margin-left="0.0146in" fo:margin-right="0.0945in" fo:margin-top="0in" fo:margin-bottom="0in" loext:contextual-spacing="false" fo:line-height="108%" fo:text-align="start" style:justify-single-word="false" fo:text-indent="0in" style:auto-text-indent="false"/>
    </style:style>
    <style:style style:name="P307" style:family="paragraph" style:parent-style-name="Standard">
      <style:paragraph-properties fo:margin-left="0.0146in" fo:margin-right="0.0161in" fo:margin-top="0in" fo:margin-bottom="0in" loext:contextual-spacing="false" fo:line-height="108%" fo:text-align="start" style:justify-single-word="false" fo:text-indent="0in" style:auto-text-indent="false"/>
    </style:style>
    <style:style style:name="P308" style:family="paragraph" style:parent-style-name="Standard">
      <style:paragraph-properties fo:margin-left="-0.005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09" style:family="paragraph" style:parent-style-name="Standard">
      <style:paragraph-properties fo:margin-left="0.01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10" style:family="paragraph" style:parent-style-name="Standard">
      <style:paragraph-properties fo:margin-left="0.0146in" fo:margin-right="-0.0228in" fo:margin-top="0in" fo:margin-bottom="0in" loext:contextual-spacing="false" fo:line-height="108%" fo:text-align="start" style:justify-single-word="false" fo:text-indent="0in" style:auto-text-indent="false"/>
    </style:style>
    <style:style style:name="P311" style:family="paragraph" style:parent-style-name="Standard">
      <style:paragraph-properties fo:margin-left="0.0146in" fo:margin-right="0.0984in" fo:margin-top="0in" fo:margin-bottom="0in" loext:contextual-spacing="false" fo:line-height="108%" fo:text-align="start" style:justify-single-word="false" fo:text-indent="0in" style:auto-text-indent="false"/>
    </style:style>
    <style:style style:name="P312" style:family="paragraph" style:parent-style-name="Standard">
      <style:paragraph-properties fo:margin-left="0.4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13" style:family="paragraph" style:parent-style-name="Standard">
      <style:paragraph-properties fo:margin-left="0.233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14" style:family="paragraph" style:parent-style-name="Standard">
      <style:paragraph-properties fo:margin-left="0.0146in" fo:margin-right="0.011in" fo:margin-top="0in" fo:margin-bottom="0in" loext:contextual-spacing="false" fo:line-height="108%" fo:text-align="start" style:justify-single-word="false" fo:text-indent="0in" style:auto-text-indent="false"/>
    </style:style>
    <style:style style:name="P315" style:family="paragraph" style:parent-style-name="Standard">
      <style:paragraph-properties fo:margin-left="0.0146in" fo:margin-right="0.2043in" fo:margin-top="0in" fo:margin-bottom="0in" loext:contextual-spacing="false" fo:line-height="108%" fo:text-align="start" style:justify-single-word="false" fo:text-indent="0in" style:auto-text-indent="false"/>
    </style:style>
    <style:style style:name="P316" style:family="paragraph" style:parent-style-name="Standard">
      <style:paragraph-properties fo:margin-left="0.0146in" fo:margin-right="0.322in" fo:margin-top="0in" fo:margin-bottom="0in" loext:contextual-spacing="false" fo:line-height="108%" fo:text-align="start" style:justify-single-word="false" fo:text-indent="0in" style:auto-text-indent="false"/>
    </style:style>
    <style:style style:name="P317" style:family="paragraph" style:parent-style-name="Standard">
      <style:paragraph-properties fo:margin-left="1.2055in" fo:margin-right="1.1898in" fo:margin-top="0in" fo:margin-bottom="0in" loext:contextual-spacing="false" fo:line-height="100%" fo:text-align="center" style:justify-single-word="false" fo:text-indent="0in" style:auto-text-indent="false"/>
    </style:style>
    <style:style style:name="P318" style:family="paragraph" style:parent-style-name="Standard">
      <style:paragraph-properties fo:margin-left="0.1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19" style:family="paragraph" style:parent-style-name="Standard">
      <style:paragraph-properties fo:margin-left="0.0146in" fo:margin-right="0.1264in" fo:margin-top="0in" fo:margin-bottom="0in" loext:contextual-spacing="false" fo:line-height="108%" fo:text-align="start" style:justify-single-word="false" fo:text-indent="0in" style:auto-text-indent="false"/>
    </style:style>
    <style:style style:name="P320" style:family="paragraph" style:parent-style-name="Standard">
      <style:paragraph-properties fo:margin-left="0.0146in" fo:margin-right="0.0717in" fo:margin-top="0in" fo:margin-bottom="0in" loext:contextual-spacing="false" fo:line-height="108%" fo:text-align="start" style:justify-single-word="false" fo:text-indent="0in" style:auto-text-indent="false"/>
    </style:style>
    <style:style style:name="P321" style:family="paragraph" style:parent-style-name="Standard">
      <style:paragraph-properties fo:margin-left="0.0146in" fo:margin-right="0.0335in" fo:margin-top="0in" fo:margin-bottom="0in" loext:contextual-spacing="false" fo:line-height="108%" fo:text-align="start" style:justify-single-word="false" fo:text-indent="0in" style:auto-text-indent="false"/>
    </style:style>
    <style:style style:name="P322" style:family="paragraph" style:parent-style-name="Standard">
      <style:paragraph-properties fo:margin-left="0.0492in" fo:margin-right="0.0362in" fo:margin-top="0in" fo:margin-bottom="0in" loext:contextual-spacing="false" fo:line-height="108%" fo:text-align="center" style:justify-single-word="false" fo:text-indent="0.0008in" style:auto-text-indent="false"/>
    </style:style>
    <style:style style:name="P323" style:family="paragraph" style:parent-style-name="Standard">
      <style:paragraph-properties fo:margin-left="0.0146in" fo:margin-right="0.0583in" fo:margin-top="0in" fo:margin-bottom="0in" loext:contextual-spacing="false" fo:line-height="108%" fo:text-align="start" style:justify-single-word="false" fo:text-indent="0in" style:auto-text-indent="false"/>
    </style:style>
    <style:style style:name="P324" style:family="paragraph" style:parent-style-name="Standard">
      <style:paragraph-properties fo:margin-left="0.0146in" fo:margin-right="-0.0154in" fo:margin-top="0in" fo:margin-bottom="0in" loext:contextual-spacing="false" fo:line-height="108%" fo:text-align="start" style:justify-single-word="false" fo:text-indent="0in" style:auto-text-indent="false"/>
    </style:style>
    <style:style style:name="P325" style:family="paragraph" style:parent-style-name="Standard">
      <style:paragraph-properties fo:margin-left="0.0146in" fo:margin-right="0.0429in" fo:margin-top="0in" fo:margin-bottom="0in" loext:contextual-spacing="false" fo:line-height="108%" fo:text-align="start" style:justify-single-word="false" fo:text-indent="0in" style:auto-text-indent="false"/>
    </style:style>
    <style:style style:name="P326" style:family="paragraph" style:parent-style-name="Standard">
      <style:paragraph-properties fo:margin-left="0.026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27" style:family="paragraph" style:parent-style-name="Standard">
      <style:paragraph-properties fo:margin-left="0.089in" fo:margin-right="0.0701in" fo:margin-top="0in" fo:margin-bottom="0in" loext:contextual-spacing="false" fo:line-height="100%" fo:text-align="center" style:justify-single-word="false" fo:text-indent="0in" style:auto-text-indent="false"/>
    </style:style>
    <style:style style:name="P328" style:family="paragraph" style:parent-style-name="Standard">
      <style:paragraph-properties fo:margin-left="0.202in" fo:margin-right="0.1862in" fo:margin-top="0.011in" fo:margin-bottom="0in" loext:contextual-spacing="false" fo:line-height="100%" fo:text-align="center" style:justify-single-word="false" fo:text-indent="0in" style:auto-text-indent="false"/>
    </style:style>
    <style:style style:name="P329" style:family="paragraph" style:parent-style-name="Standard">
      <style:paragraph-properties fo:margin-left="0.07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30" style:family="paragraph" style:parent-style-name="Standard">
      <style:paragraph-properties fo:margin-left="0.0146in" fo:margin-right="-0.022in" fo:margin-top="0in" fo:margin-bottom="0in" loext:contextual-spacing="false" fo:line-height="108%" fo:text-align="start" style:justify-single-word="false" fo:text-indent="0in" style:auto-text-indent="false"/>
    </style:style>
    <style:style style:name="P331" style:family="paragraph" style:parent-style-name="Standard">
      <style:paragraph-properties fo:margin-left="0.0146in" fo:margin-right="0.1154in" fo:margin-top="0in" fo:margin-bottom="0in" loext:contextual-spacing="false" fo:line-height="108%" fo:text-align="start" style:justify-single-word="false" fo:text-indent="0in" style:auto-text-indent="false"/>
    </style:style>
    <style:style style:name="P332" style:family="paragraph" style:parent-style-name="Standard">
      <style:paragraph-properties fo:margin-left="1.406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33" style:family="paragraph" style:parent-style-name="Standard">
      <style:paragraph-properties fo:margin-left="0.0043in" fo:margin-right="-0.0138in" fo:margin-top="0in" fo:margin-bottom="0in" loext:contextual-spacing="false" fo:line-height="108%" fo:text-align="center" style:justify-single-word="false" fo:text-indent="0.0008in" style:auto-text-indent="false"/>
    </style:style>
    <style:style style:name="P334" style:family="paragraph" style:parent-style-name="Standard">
      <style:paragraph-properties fo:margin-left="0.0146in" fo:margin-right="0.0835in" fo:margin-top="0in" fo:margin-bottom="0in" loext:contextual-spacing="false" fo:line-height="108%" fo:text-align="start" style:justify-single-word="false" fo:text-indent="0in" style:auto-text-indent="false"/>
    </style:style>
    <style:style style:name="P335" style:family="paragraph" style:parent-style-name="Standard">
      <style:paragraph-properties fo:margin-left="0.0146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336" style:family="paragraph" style:parent-style-name="Standard">
      <style:paragraph-properties fo:margin-left="0.0146in" fo:margin-right="0.0008in" fo:margin-top="0in" fo:margin-bottom="0in" loext:contextual-spacing="false" fo:line-height="108%" fo:text-align="start" style:justify-single-word="false" fo:text-indent="0in" style:auto-text-indent="false"/>
    </style:style>
    <style:style style:name="P337" style:family="paragraph">
      <style:text-properties style:font-name="quo" fo:font-size="8pt"/>
    </style:style>
    <style:style style:name="P338" style:family="paragraph">
      <loext:graphic-properties draw:fill="solid" draw:fill-color="#000000"/>
      <style:text-properties style:font-name="quo" fo:font-size="8pt"/>
    </style:style>
    <style:style style:name="T1" style:family="text">
      <style:text-properties style:text-position="-43% 100%" style:font-name="Calibri" fo:font-size="8pt" fo:letter-spacing="-0.0783in" style:font-name-asian="Calibri1" style:font-size-asian="8pt" style:font-name-complex="Calibri1" style:font-size-complex="8pt" style:text-scale="100%"/>
    </style:style>
    <style:style style:name="T2" style:family="text">
      <style:text-properties style:text-position="-6% 100%" style:font-name="Calibri" fo:font-size="8pt" fo:letter-spacing="normal" style:font-name-asian="Calibri1" style:font-size-asian="8pt" style:font-name-complex="Calibri1" style:font-size-complex="8pt" style:text-scale="100%"/>
    </style:style>
    <style:style style:name="T3" style:family="text">
      <style:text-properties style:text-position="-6% 100%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4" style:family="text">
      <style:text-properties style:text-position="18% 100%" style:font-name="Calibri" fo:font-size="8pt" fo:letter-spacing="normal" style:font-name-asian="Calibri1" style:font-size-asian="8pt" style:font-name-complex="Calibri1" style:font-size-complex="8pt" style:text-scale="100%"/>
    </style:style>
    <style:style style:name="T5" style:family="text">
      <style:text-properties style:text-position="18% 100%" style:font-name="Calibri" fo:font-size="8pt" fo:letter-spacing="normal" style:font-name-asian="Calibri1" style:font-size-asian="8pt" style:font-name-complex="Calibri1" style:font-size-complex="8pt" style:text-scale="102%"/>
    </style:style>
    <style:style style:name="T6" style:family="text">
      <style:text-properties style:text-position="18% 100%" style:font-name="Calibri" fo:font-size="8pt" fo:letter-spacing="-0.0201in" style:font-name-asian="Calibri1" style:font-size-asian="8pt" style:font-name-complex="Calibri1" style:font-size-complex="8pt" style:text-scale="100%"/>
    </style:style>
    <style:style style:name="T7" style:family="text">
      <style:text-properties style:text-position="18% 100%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8" style:family="text">
      <style:text-properties style:font-name="Calibri" fo:font-size="8pt" style:font-name-asian="Calibri1" style:font-size-asian="8pt" style:font-name-complex="Calibri1" style:font-size-complex="8pt"/>
    </style:style>
    <style:style style:name="T9" style:family="text">
      <style:text-properties style:font-name="Calibri" fo:font-size="8pt" style:font-name-asian="Calibri1" style:font-size-asian="8pt" style:font-name-complex="Calibri1" style:font-size-complex="8pt" style:text-scale="103%"/>
    </style:style>
    <style:style style:name="T10" style:family="text">
      <style:text-properties style:font-name="Calibri" fo:font-size="8pt" style:font-name-asian="Calibri1" style:font-size-asian="8pt" style:font-name-complex="Calibri1" style:font-size-complex="8pt" style:text-scale="102%"/>
    </style:style>
    <style:style style:name="T11" style:family="text">
      <style:text-properties style:font-name="Calibri" fo:font-size="8pt" fo:letter-spacing="normal" style:font-name-asian="Calibri1" style:font-size-asian="8pt" style:font-name-complex="Calibri1" style:font-size-complex="8pt" style:text-scale="102%"/>
    </style:style>
    <style:style style:name="T12" style:family="text">
      <style:text-properties style:font-name="Calibri" fo:font-size="8pt" fo:letter-spacing="normal" style:font-name-asian="Calibri1" style:font-size-asian="8pt" style:font-name-complex="Calibri1" style:font-size-complex="8pt" style:text-scale="103%"/>
    </style:style>
    <style:style style:name="T13" style:family="text">
      <style:text-properties style:font-name="Calibri" fo:font-size="8pt" fo:letter-spacing="normal" style:font-name-asian="Calibri1" style:font-size-asian="8pt" style:font-name-complex="Calibri1" style:font-size-complex="8pt" style:text-scale="99%"/>
    </style:style>
    <style:style style:name="T14" style:family="text">
      <style:text-properties style:font-name="Calibri" fo:font-size="8pt" fo:letter-spacing="normal" style:font-name-asian="Calibri1" style:font-size-asian="8pt" style:font-name-complex="Calibri1" style:font-size-complex="8pt" style:text-scale="101%"/>
    </style:style>
    <style:style style:name="T15" style:family="text">
      <style:text-properties style:font-name="Calibri" fo:font-size="8pt" fo:letter-spacing="normal" style:font-name-asian="Calibri1" style:font-size-asian="8pt" style:font-name-complex="Calibri1" style:font-size-complex="8pt" style:text-scale="100%"/>
    </style:style>
    <style:style style:name="T16" style:family="text">
      <style:text-properties style:font-name="Calibri" fo:font-size="8pt" fo:letter-spacing="-0.0008in" style:font-name-asian="Calibri1" style:font-size-asian="8pt" style:font-name-complex="Calibri1" style:font-size-complex="8pt" style:text-scale="100%"/>
    </style:style>
    <style:style style:name="T17" style:family="text">
      <style:text-properties style:font-name="Calibri" fo:font-size="8pt" fo:letter-spacing="-0.0008in" style:font-name-asian="Calibri1" style:font-size-asian="8pt" style:font-name-complex="Calibri1" style:font-size-complex="8pt" style:text-scale="107%"/>
    </style:style>
    <style:style style:name="T18" style:family="text">
      <style:text-properties style:font-name="Calibri" fo:font-size="8pt" fo:letter-spacing="-0.0008in" style:font-name-asian="Calibri1" style:font-size-asian="8pt" style:font-name-complex="Calibri1" style:font-size-complex="8pt" style:text-scale="102%"/>
    </style:style>
    <style:style style:name="T19" style:family="text">
      <style:text-properties style:font-name="Calibri" fo:font-size="8pt" fo:letter-spacing="0.0008in" style:font-name-asian="Calibri1" style:font-size-asian="8pt" style:font-name-complex="Calibri1" style:font-size-complex="8pt" style:text-scale="100%"/>
    </style:style>
    <style:style style:name="T20" style:family="text">
      <style:text-properties style:font-name="Calibri" fo:font-size="8pt" fo:letter-spacing="0.0008in" style:font-name-asian="Calibri1" style:font-size-asian="8pt" style:font-name-complex="Calibri1" style:font-size-complex="8pt" style:text-scale="103%"/>
    </style:style>
    <style:style style:name="T21" style:family="text">
      <style:text-properties style:font-name="Calibri" fo:font-size="8pt" fo:letter-spacing="0.0008in" style:font-name-asian="Calibri1" style:font-size-asian="8pt" style:font-name-complex="Calibri1" style:font-size-complex="8pt" style:text-scale="101%"/>
    </style:style>
    <style:style style:name="T22" style:family="text">
      <style:text-properties style:font-name="Calibri" fo:font-size="8pt" fo:letter-spacing="0.0008in" style:font-name-asian="Calibri1" style:font-size-asian="8pt" style:font-name-complex="Calibri1" style:font-size-complex="8pt" style:text-scale="102%"/>
    </style:style>
    <style:style style:name="T23" style:family="text">
      <style:text-properties style:font-name="Calibri" fo:font-size="8pt" fo:letter-spacing="0.0008in" style:font-name-asian="Calibri1" style:font-size-asian="8pt" style:font-name-complex="Calibri1" style:font-size-complex="8pt" style:text-scale="105%"/>
    </style:style>
    <style:style style:name="T24" style:family="text">
      <style:text-properties style:text-position="-31% 100%" style:font-name="Calibri" fo:font-size="8pt" fo:letter-spacing="-0.0783in" style:font-name-asian="Calibri1" style:font-size-asian="8pt" style:font-name-complex="Calibri1" style:font-size-complex="8pt" style:text-scale="100%"/>
    </style:style>
    <style:style style:name="T25" style:family="text">
      <style:text-properties style:text-position="6% 100%" style:font-name="Calibri" fo:font-size="8pt" fo:letter-spacing="normal" style:font-name-asian="Calibri1" style:font-size-asian="8pt" style:font-name-complex="Calibri1" style:font-size-complex="8pt" style:text-scale="100%"/>
    </style:style>
    <style:style style:name="T26" style:family="text">
      <style:text-properties style:text-position="6% 100%" style:font-name="Calibri" fo:font-size="8pt" fo:letter-spacing="-0.0791in" style:font-name-asian="Calibri1" style:font-size-asian="8pt" style:font-name-complex="Calibri1" style:font-size-complex="8pt" style:text-scale="100%"/>
    </style:style>
    <style:style style:name="T27" style:family="text">
      <style:text-properties style:text-position="25% 100%" style:font-name="Calibri" fo:font-size="8pt" fo:letter-spacing="normal" style:font-name-asian="Calibri1" style:font-size-asian="8pt" style:font-name-complex="Calibri1" style:font-size-complex="8pt" style:text-scale="100%"/>
    </style:style>
    <style:style style:name="T28" style:family="text">
      <style:text-properties style:text-position="25% 100%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29" style:family="text">
      <style:text-properties style:text-position="50% 100%" style:font-name="Calibri" fo:font-size="8pt" fo:letter-spacing="normal" style:font-name-asian="Calibri1" style:font-size-asian="8pt" style:font-name-complex="Calibri1" style:font-size-complex="8pt" style:text-scale="102%"/>
    </style:style>
    <style:style style:name="T30" style:family="text">
      <style:text-properties style:text-position="50% 100%" style:font-name="Calibri" fo:font-size="8pt" fo:letter-spacing="normal" style:font-name-asian="Calibri1" style:font-size-asian="8pt" style:font-name-complex="Calibri1" style:font-size-complex="8pt" style:text-scale="100%"/>
    </style:style>
    <style:style style:name="T31" style:family="text">
      <style:text-properties style:font-name="Times New Roman" fo:font-size="8pt" fo:letter-spacing="0.0063in" style:font-name-asian="Times New Roman1" style:font-size-asian="8pt" style:font-name-complex="Times New Roman1" style:font-size-complex="8pt" style:text-scale="100%"/>
    </style:style>
    <style:style style:name="T32" style:family="text">
      <style:text-properties style:font-name="Times New Roman" fo:font-size="8pt" fo:letter-spacing="0.0118in" style:font-name-asian="Times New Roman1" style:font-size-asian="8pt" style:font-name-complex="Times New Roman1" style:font-size-complex="8pt" style:text-scale="100%"/>
    </style:style>
    <style:style style:name="T33" style:family="text">
      <style:text-properties style:font-name="Times New Roman" fo:font-size="8pt" fo:letter-spacing="-0.0016in" style:font-name-asian="Times New Roman1" style:font-size-asian="8pt" style:font-name-complex="Times New Roman1" style:font-size-complex="8pt" style:text-scale="100%"/>
    </style:style>
    <style:style style:name="T34" style:family="text">
      <style:text-properties style:font-name="Times New Roman" fo:font-size="8pt" fo:letter-spacing="-0.0028in" style:font-name-asian="Times New Roman1" style:font-size-asian="8pt" style:font-name-complex="Times New Roman1" style:font-size-complex="8pt" style:text-scale="100%"/>
    </style:style>
    <style:style style:name="T35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36" style:family="text">
      <style:text-properties style:font-name="Times New Roman" fo:font-size="8pt" fo:letter-spacing="-0.002in" style:font-name-asian="Times New Roman1" style:font-size-asian="8pt" style:font-name-complex="Times New Roman1" style:font-size-complex="8pt" style:text-scale="100%"/>
    </style:style>
    <style:style style:name="T37" style:family="text">
      <style:text-properties style:font-name="Times New Roman" fo:font-size="8pt" fo:letter-spacing="-0.0035in" style:font-name-asian="Times New Roman1" style:font-size-asian="8pt" style:font-name-complex="Times New Roman1" style:font-size-complex="8pt" style:text-scale="100%"/>
    </style:style>
    <style:style style:name="T38" style:family="text">
      <style:text-properties style:font-name="Times New Roman" fo:font-size="8pt" fo:letter-spacing="0.0098in" style:font-name-asian="Times New Roman1" style:font-size-asian="8pt" style:font-name-complex="Times New Roman1" style:font-size-complex="8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frame draw:style-name="fr1" text:anchor-type="char" svg:x="0.5193in" svg:y="0.9118in" svg:width="9.5189in" svg:height="0.4752in" draw:z-index="0"><draw:text-box><text:p text:style-name="P1"><text:span text:style-name="T1">ã</text:span><text:span text:style-name="T2">o</text:span><text:span text:style-name="T3"><text:tab/></text:span><text:span text:style-name="T4">UST's</text:span><text:span text:style-name="T6"> </text:span><text:span text:style-name="T7"><text:tab/></text:span><text:span text:style-name="T5">Classificação</text:span></text:p><text:p text:style-name="P2"><text:span text:style-name="T24">n</text:span><text:span text:style-name="T25">s</text:span></text:p><text:p text:style-name="P3"><text:span text:style-name="T24">m</text:span><text:span text:style-name="T27">e</text:span><text:span text:style-name="T28"><text:tab/></text:span><text:span text:style-name="T29">Serviço</text:span></text:p><text:p text:style-name="P4"><text:span text:style-name="T26">D</text:span><text:span text:style-name="T30">i</text:span></text:p></draw:text-box></draw:frame><draw:custom-shape text:anchor-type="char" draw:z-index="1" draw:style-name="gr1" draw:text-style-name="P338" svg:width="0.5594in" svg:height="0.1307in" draw:transform="rotate (0.785398163397448) translate (0.47545384951881in 1.32014982502187in)"><text:p text:style-name="P337">Dimensão</text:p><draw:enhanced-geometry draw:text-path="true" draw:text-path-mode="shape" draw:text-path-scale="path" draw:text-path-same-letter-heights="false" draw:type="0"/></draw:custom-shape>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L1" office:value-type="string">
            <text:p text:style-name="Standard"/>
          </table:table-cell>
        </table:table-row>
        <table:table-row table:style-name="Table1.2">
          <table:table-cell table:style-name="Table1.A2" table:number-rows-spanned="2" office:value-type="string">
            <text:p text:style-name="Standard"/>
          </table:table-cell>
          <table:table-cell table:style-name="Table1.B2" table:number-rows-spanned="2" office:value-type="string">
            <text:p text:style-name="P20"/>
            <text:p text:style-name="P30"><text:span text:style-name="T11">Serviço</text:span></text:p>
          </table:table-cell>
          <table:table-cell table:style-name="Table1.C2" table:number-columns-spanned="5" office:value-type="string">
            <text:p text:style-name="P31"><text:span text:style-name="T11">UST's</text:span></text:p>
          </table:table-cell>
          <table:covered-table-cell/>
          <table:covered-table-cell/>
          <table:covered-table-cell/>
          <table:covered-table-cell/>
          <table:table-cell table:style-name="Table1.H2" table:number-columns-spanned="5" office:value-type="string">
            <text:p text:style-name="P32"><text:span text:style-name="T11">Class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21"/>
            <text:p text:style-name="P33"><text:span text:style-name="T11">MS</text:span></text:p>
          </table:table-cell>
          <table:table-cell table:style-name="Table1.C3" office:value-type="string">
            <text:p text:style-name="P21"/>
            <text:p text:style-name="P34"><text:span text:style-name="T12">S</text:span></text:p>
          </table:table-cell>
          <table:table-cell table:style-name="Table1.C3" office:value-type="string">
            <text:p text:style-name="P21"/>
            <text:p text:style-name="P35"><text:span text:style-name="T11">M</text:span></text:p>
          </table:table-cell>
          <table:table-cell table:style-name="Table1.C3" office:value-type="string">
            <text:p text:style-name="P21"/>
            <text:p text:style-name="P36"><text:span text:style-name="T13">C</text:span></text:p>
          </table:table-cell>
          <table:table-cell table:style-name="Table1.C3" office:value-type="string">
            <text:p text:style-name="P21"/>
            <text:p text:style-name="P37"><text:span text:style-name="T14">MC</text:span></text:p>
          </table:table-cell>
          <table:table-cell table:style-name="Table1.C3" office:value-type="string">
            <text:p text:style-name="P21"/>
            <text:p text:style-name="P38"><text:span text:style-name="T15">Muito</text:span><text:span text:style-name="T31"> </text:span><text:span text:style-name="T12">Simples(MS)</text:span></text:p>
          </table:table-cell>
          <table:table-cell table:style-name="Table1.C3" office:value-type="string">
            <text:p text:style-name="P21"/>
            <text:p text:style-name="P39"><text:span text:style-name="T12">Simples</text:span></text:p>
          </table:table-cell>
          <table:table-cell table:style-name="Table1.C3" office:value-type="string">
            <text:p text:style-name="P21"/>
            <text:p text:style-name="P40"><text:span text:style-name="T12">Média</text:span></text:p>
          </table:table-cell>
          <table:table-cell table:style-name="Table1.C3" office:value-type="string">
            <text:p text:style-name="P21"/>
            <text:p text:style-name="P41"><text:span text:style-name="T11">Complexa</text:span></text:p>
          </table:table-cell>
          <table:table-cell table:style-name="Table1.L3" office:value-type="string">
            <text:p text:style-name="P21"/>
            <text:p text:style-name="P42"><text:span text:style-name="T15">Muito</text:span><text:span text:style-name="T31"> </text:span><text:span text:style-name="T11">Complexa</text:span></text:p>
          </table:table-cell>
        </table:table-row>
        <table:table-row table:style-name="Table1.4">
          <table:table-cell table:style-name="Table1.A4" table:number-rows-spanned="4" office:value-type="string">
            <text:p text:style-name="P43"/>
            <text:p text:style-name="P50"><text:span text:style-name="T16">L</text:span><text:span text:style-name="T19">ev</text:span><text:span text:style-name="T15">anta</text:span><text:span text:style-name="T16">m</text:span><text:span text:style-name="T19">e</text:span><text:span text:style-name="T15">nto</text:span><text:span text:style-name="T32"> </text:span><text:span text:style-name="T15">e</text:span><text:span text:style-name="T33"> </text:span><text:span text:style-name="T20">S</text:span><text:span text:style-name="T11">o</text:span><text:span text:style-name="T17">l</text:span><text:span text:style-name="T11">u</text:span><text:span text:style-name="T13">ç</text:span><text:span text:style-name="T12">ã</text:span><text:span text:style-name="T11">o</text:span></text:p>
          </table:table-cell>
          <table:table-cell table:style-name="Table1.B4" office:value-type="string">
            <text:p text:style-name="P51"/>
            <text:p text:style-name="P52"/>
            <text:p text:style-name="P57"><text:span text:style-name="T15">Levantamento</text:span></text:p>
          </table:table-cell>
          <table:table-cell table:style-name="Table1.C4" office:value-type="string">
            <text:p text:style-name="P51"/>
            <text:p text:style-name="P52"/>
            <text:p text:style-name="P58"><text:span text:style-name="T15">1</text:span></text:p>
          </table:table-cell>
          <table:table-cell table:style-name="Table1.D4" office:value-type="string">
            <text:p text:style-name="P51"/>
            <text:p text:style-name="P52"/>
            <text:p text:style-name="P58"><text:span text:style-name="T15">2</text:span></text:p>
          </table:table-cell>
          <table:table-cell table:style-name="Table1.E4" office:value-type="string">
            <text:p text:style-name="P51"/>
            <text:p text:style-name="P52"/>
            <text:p text:style-name="P59"><text:span text:style-name="T15">4</text:span></text:p>
          </table:table-cell>
          <table:table-cell table:style-name="Table1.F4" office:value-type="string">
            <text:p text:style-name="P51"/>
            <text:p text:style-name="P52"/>
            <text:p text:style-name="P59"><text:span text:style-name="T15">6</text:span></text:p>
          </table:table-cell>
          <table:table-cell table:style-name="Table1.G4" office:value-type="string">
            <text:p text:style-name="P51"/>
            <text:p text:style-name="P52"/>
            <text:p text:style-name="P60"><text:span text:style-name="T15">8</text:span></text:p>
          </table:table-cell>
          <table:table-cell table:style-name="Table1.H4" office:value-type="string">
            <text:p text:style-name="P61"/>
            <text:p text:style-name="P51"/>
            <text:p text:style-name="P67"><text:span text:style-name="T15">-</text:span><text:span text:style-name="T34"> </text:span><text:span text:style-name="T15">1</text:span><text:span text:style-name="T34"> </text:span><text:span text:style-name="T15">(uma)</text:span><text:span text:style-name="T34"> </text:span><text:span text:style-name="T15">reunião</text:span><text:span text:style-name="T34"> </text:span><text:span text:style-name="T15">de</text:span><text:span text:style-name="T34"> </text:span><text:span text:style-name="T15">até</text:span><text:span text:style-name="T34"> </text:span><text:span text:style-name="T15">2</text:span><text:span text:style-name="T35"> </text:span><text:span text:style-name="T15">(duas)</text:span><text:span text:style-name="T34"> </text:span><text:span text:style-name="T15">horas.</text:span></text:p>
          </table:table-cell>
          <table:table-cell table:style-name="Table1.I4" office:value-type="string">
            <text:p text:style-name="P44"/>
            <text:p text:style-name="P68"><text:span text:style-name="T15">-</text:span><text:span text:style-name="T34"> </text:span><text:span text:style-name="T15">1</text:span><text:span text:style-name="T34"> </text:span><text:span text:style-name="T15">(uma)</text:span><text:span text:style-name="T34"> </text:span><text:span text:style-name="T15">reunião</text:span><text:span text:style-name="T34"> </text:span><text:span text:style-name="T15">de</text:span><text:span text:style-name="T34"> </text:span><text:span text:style-name="T15">até</text:span><text:span text:style-name="T34"> </text:span><text:span text:style-name="T15">3</text:span><text:span text:style-name="T35"> </text:span><text:span text:style-name="T15">(três)</text:span><text:span text:style-name="T34"> </text:span><text:span text:style-name="T15">horas</text:span><text:span text:style-name="T34"> </text:span><text:span text:style-name="T15">ou</text:span><text:span text:style-name="T34"> </text:span><text:span text:style-name="T15">2</text:span><text:span text:style-name="T34"> </text:span><text:span text:style-name="T15">(duas)</text:span><text:span text:style-name="T35"> </text:span><text:span text:style-name="T15">reuniões</text:span><text:span text:style-name="T34"> </text:span><text:span text:style-name="T15">de</text:span><text:span text:style-name="T34"> </text:span><text:span text:style-name="T15">até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horas.</text:span></text:p>
          </table:table-cell>
          <table:table-cell table:style-name="Table1.J4" office:value-type="string">
            <text:p text:style-name="P44"/>
            <text:p text:style-name="P69"><text:span text:style-name="T15">-</text:span><text:span text:style-name="T34"> </text:span><text:span text:style-name="T15">1</text:span><text:span text:style-name="T34"> </text:span><text:span text:style-name="T15">(uma)</text:span><text:span text:style-name="T34"> </text:span><text:span text:style-name="T15">reunião</text:span><text:span text:style-name="T34"> </text:span><text:span text:style-name="T15">de</text:span><text:span text:style-name="T34"> </text:span><text:span text:style-name="T15">até</text:span><text:span text:style-name="T34"> </text:span><text:span text:style-name="T15">4</text:span><text:span text:style-name="T35"> </text:span><text:span text:style-name="T15">(quatro)</text:span><text:span text:style-name="T34"> </text:span><text:span text:style-name="T15">horas</text:span><text:span text:style-name="T34"> </text:span><text:span text:style-name="T15">ou</text:span><text:span text:style-name="T34"> </text:span><text:span text:style-name="T15">3</text:span><text:span text:style-name="T34"> </text:span><text:span text:style-name="T15">(três)</text:span><text:span text:style-name="T35"> </text:span><text:span text:style-name="T15">reuniões</text:span><text:span text:style-name="T34"> </text:span><text:span text:style-name="T15">de</text:span><text:span text:style-name="T34"> </text:span><text:span text:style-name="T15">até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horas.</text:span></text:p>
          </table:table-cell>
          <table:table-cell table:style-name="Table1.K4" office:value-type="string">
            <text:p text:style-name="P70"/>
            <text:p text:style-name="P79"><text:span text:style-name="T15">-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reuniões</text:span><text:span text:style-name="T34"> </text:span><text:span text:style-name="T15">de</text:span><text:span text:style-name="T35"> </text:span><text:span text:style-name="T15">até</text:span><text:span text:style-name="T34"> </text:span><text:span text:style-name="T15">4</text:span><text:span text:style-name="T34"> </text:span><text:span text:style-name="T15">(quatro)</text:span><text:span text:style-name="T34"> </text:span><text:span text:style-name="T15">horas</text:span><text:span text:style-name="T34"> </text:span><text:span text:style-name="T15">ou</text:span></text:p>
            <text:p text:style-name="P80"><text:span text:style-name="T15">4</text:span><text:span text:style-name="T34"> </text:span><text:span text:style-name="T15">(quatro)</text:span><text:span text:style-name="T34"> </text:span><text:span text:style-name="T15">reuniões</text:span><text:span text:style-name="T34"> </text:span><text:span text:style-name="T15">de</text:span><text:span text:style-name="T35"> </text:span><text:span text:style-name="T15">até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horas.</text:span></text:p>
          </table:table-cell>
          <table:table-cell table:style-name="Table1.L4" office:value-type="string">
            <text:p text:style-name="P70"/>
            <text:p text:style-name="P81"><text:span text:style-name="T15">-</text:span><text:span text:style-name="T34"> </text:span><text:span text:style-name="T15">Até</text:span><text:span text:style-name="T34"> </text:span><text:span text:style-name="T15">3</text:span><text:span text:style-name="T34"> </text:span><text:span text:style-name="T15">(três)</text:span><text:span text:style-name="T34"> </text:span><text:span text:style-name="T15">reuniões</text:span><text:span text:style-name="T34"> </text:span><text:span text:style-name="T15">de</text:span><text:span text:style-name="T35"> </text:span><text:span text:style-name="T15">até</text:span><text:span text:style-name="T34"> </text:span><text:span text:style-name="T15">4</text:span><text:span text:style-name="T34"> </text:span><text:span text:style-name="T15">(quatro)</text:span><text:span text:style-name="T34"> </text:span><text:span text:style-name="T15">horas</text:span><text:span text:style-name="T34"> </text:span><text:span text:style-name="T15">ou</text:span><text:span text:style-name="T35"> </text:span><text:span text:style-name="T15">até</text:span><text:span text:style-name="T34"> </text:span><text:span text:style-name="T15">6</text:span><text:span text:style-name="T34"> </text:span><text:span text:style-name="T15">(seis)</text:span><text:span text:style-name="T34"> </text:span><text:span text:style-name="T15">reuniões</text:span><text:span text:style-name="T34"> </text:span><text:span text:style-name="T15">de</text:span><text:span text:style-name="T35"> </text:span><text:span text:style-name="T15">até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horas.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22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2"><text:span text:style-name="T15">Especificação</text:span></text:p>
            <text:p text:style-name="P83"><text:span text:style-name="T15">Funcional</text:span></text:p>
          </table:table-cell>
          <table:table-cell table:style-name="Table1.C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4"/>
            <text:p text:style-name="P58"><text:span text:style-name="T15">8</text:span></text:p>
          </table:table-cell>
          <table:table-cell table:style-name="Table1.D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4"/>
            <text:p text:style-name="P86"><text:span text:style-name="T15">16</text:span></text:p>
          </table:table-cell>
          <table:table-cell table:style-name="Table1.E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4"/>
            <text:p text:style-name="P87"><text:span text:style-name="T15">32</text:span></text:p>
          </table:table-cell>
          <table:table-cell table:style-name="Table1.F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4"/>
            <text:p text:style-name="P87"><text:span text:style-name="T15">48</text:span></text:p>
          </table:table-cell>
          <table:table-cell table:style-name="Table1.G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4"/>
            <text:p text:style-name="P87"><text:span text:style-name="T15">80</text:span></text:p>
          </table:table-cell>
          <table:table-cell table:style-name="Table1.H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88"/>
            <text:p text:style-name="P96"><text:span text:style-name="T15">No</text:span><text:span text:style-name="T34"> </text:span><text:span text:style-name="T15">máximo</text:span><text:span text:style-name="T34"> </text:span><text:span text:style-name="T15">um</text:span><text:span text:style-name="T34"> </text:span><text:span text:style-name="T15">dos</text:span><text:span text:style-name="T34"> </text:span><text:span text:style-name="T15">itens</text:span><text:span text:style-name="T35"> </text:span><text:span text:style-name="T15">abaixo:</text:span></text:p>
            <text:p text:style-name="P97"><text:span text:style-name="T15">a)</text:span><text:span text:style-name="T34"> </text:span><text:span text:style-name="T15">Inclusão</text:span><text:span text:style-name="T34"> </text:span><text:span text:style-name="T15">de</text:span><text:span text:style-name="T34"> </text:span><text:span text:style-name="T15">campo</text:span><text:span text:style-name="T34"> </text:span><text:span text:style-name="T15">sem</text:span><text:span text:style-name="T35"> </text:span><text:span text:style-name="T15">impacto</text:span><text:span text:style-name="T34"> </text:span><text:span text:style-name="T15">em</text:span><text:span text:style-name="T34"> </text:span><text:span text:style-name="T15">processo;</text:span></text:p>
            <text:p text:style-name="P98"><text:span text:style-name="T15">b)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view;</text:span></text:p>
            <text:p text:style-name="P100"><text:span text:style-name="T15">c)</text:span><text:span text:style-name="T34"> </text:span><text:span text:style-name="T15">Alterações</text:span><text:span text:style-name="T34"> </text:span><text:span text:style-name="T15">visuais</text:span><text:span text:style-name="T34"> </text:span><text:span text:style-name="T15">(por</text:span><text:span text:style-name="T35"> </text:span><text:span text:style-name="T15">exemplo:</text:span><text:span text:style-name="T34"> </text:span><text:span text:style-name="T15">ocultar</text:span><text:span text:style-name="T34"> </text:span><text:span text:style-name="T15">campos,</text:span><text:span text:style-name="T35"> </text:span><text:span text:style-name="T15">obrigatoriedade</text:span><text:span text:style-name="T34"> </text:span><text:span text:style-name="T15">de</text:span><text:span text:style-name="T35"> </text:span><text:span text:style-name="T15">campos</text:span><text:span text:style-name="T34"> </text:span><text:span text:style-name="T15">e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menu).</text:span></text:p>
          </table:table-cell>
          <table:table-cell table:style-name="Table1.I5" office:value-type="string">
            <text:p text:style-name="P89"/>
            <text:p text:style-name="P51"/>
            <text:p text:style-name="P51"/>
            <text:p text:style-name="P101"><text:span text:style-name="T15">No</text:span><text:span text:style-name="T34"> </text:span><text:span text:style-name="T15">máximo</text:span><text:span text:style-name="T34"> </text:span><text:span text:style-name="T15">dois</text:span><text:span text:style-name="T34"> </text:span><text:span text:style-name="T15">dos</text:span><text:span text:style-name="T34"> </text:span><text:span text:style-name="T15">itens</text:span><text:span text:style-name="T35"> </text:span><text:span text:style-name="T15">abaixo:</text:span></text:p>
            <text:p text:style-name="P102"><text:span text:style-name="T15">a)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componente</text:span><text:span text:style-name="T35"> </text:span><text:span text:style-name="T15">novo;</text:span></text:p>
            <text:p text:style-name="P103"><text:span text:style-name="T15">b)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ágina</text:span><text:span text:style-name="T34"> </text:span><text:span text:style-name="T15">nova;</text:span><text:span text:style-name="T35"> </text:span><text:span text:style-name="T15">c)</text:span><text:span text:style-name="T34"> </text:span><text:span text:style-name="T15">Inclusão</text:span><text:span text:style-name="T34"> </text:span><text:span text:style-name="T15">de</text:span><text:span text:style-name="T34"> </text:span><text:span text:style-name="T15">página</text:span><text:span text:style-name="T34"> </text:span><text:span text:style-name="T15">em</text:span><text:span text:style-name="T35"> </text:span><text:span text:style-name="T15">componente</text:span><text:span text:style-name="T34"> </text:span><text:span text:style-name="T15">original;</text:span></text:p>
            <text:p text:style-name="P104"><text:span text:style-name="T15">d)</text:span><text:span text:style-name="T34"> </text:span><text:span text:style-name="T15">Criação</text:span><text:span text:style-name="T34"> </text:span><text:span text:style-name="T15">ou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relatório</text:span><text:span text:style-name="T34"> </text:span><text:span text:style-name="T15">simples</text:span><text:span text:style-name="T34"> </text:span><text:span text:style-name="T15">(tabular,</text:span><text:span text:style-name="T35"> </text:span><text:span text:style-name="T15">resultado</text:span><text:span text:style-name="T34"> </text:span><text:span text:style-name="T15">de</text:span><text:span text:style-name="T34"> </text:span><text:span text:style-name="T15">uma</text:span><text:span text:style-name="T34"> </text:span><text:span text:style-name="T15">unica</text:span><text:span text:style-name="T35"> </text:span><text:span text:style-name="T15">consulta</text:span><text:span text:style-name="T34"> </text:span><text:span text:style-name="T15">SQL);</text:span></text:p>
            <text:p text:style-name="P105"><text:span text:style-name="T15">e)</text:span><text:span text:style-name="T34"> </text:span><text:span text:style-name="T15">Criação</text:span><text:span text:style-name="T34"> </text:span><text:span text:style-name="T15">ou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workflow</text:span><text:span text:style-name="T34"> </text:span><text:span text:style-name="T15">em</text:span><text:span text:style-name="T34"> </text:span><text:span text:style-name="T15">funcionalidade</text:span><text:span text:style-name="T35"> </text:span><text:span text:style-name="T15">customizada;</text:span></text:p>
            <text:p text:style-name="P106"><text:span text:style-name="T15">f)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ropriedades</text:span><text:span text:style-name="T35"> </text:span><text:span text:style-name="T15">de</text:span><text:span text:style-name="T34"> </text:span><text:span text:style-name="T15">componentes</text:span><text:span text:style-name="T34"> </text:span><text:span text:style-name="T15">ou</text:span><text:span text:style-name="T34"> </text:span><text:span text:style-name="T15">páginas</text:span><text:span text:style-name="T35"> </text:span><text:span text:style-name="T15">originais.</text:span></text:p>
          </table:table-cell>
          <table:table-cell table:style-name="Table1.J5" office:value-type="string">
            <text:p text:style-name="P108"/>
            <text:p text:style-name="P109"><text:span text:style-name="T15">No</text:span><text:span text:style-name="T34"> </text:span><text:span text:style-name="T15">máximo</text:span><text:span text:style-name="T34"> </text:span><text:span text:style-name="T15">um</text:span><text:span text:style-name="T34"> </text:span><text:span text:style-name="T15">dos</text:span><text:span text:style-name="T34"> </text:span><text:span text:style-name="T15">itens</text:span><text:span text:style-name="T35"> </text:span><text:span text:style-name="T15">abaixo:</text:span></text:p>
            <text:p text:style-name="P110"><text:span text:style-name="T15">a)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um</text:span><text:span text:style-name="T34"> </text:span><text:span text:style-name="T15">processo</text:span><text:span text:style-name="T34"> </text:span><text:span text:style-name="T15">novo;</text:span><text:span text:style-name="T35"> </text:span><text:span text:style-name="T15">b)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rotina</text:span><text:span text:style-name="T34"> </text:span><text:span text:style-name="T15">de</text:span><text:span text:style-name="T35"> </text:span><text:span text:style-name="T15">processamento</text:span><text:span text:style-name="T34"> </text:span><text:span text:style-name="T15">de</text:span><text:span text:style-name="T34"> </text:span><text:span text:style-name="T15">dados</text:span><text:span text:style-name="T34"> </text:span><text:span text:style-name="T15">em</text:span><text:span text:style-name="T35"> </text:span><text:span text:style-name="T15">background;</text:span></text:p>
            <text:p text:style-name="P112"><text:span text:style-name="T15">c)</text:span><text:span text:style-name="T34"> </text:span><text:span text:style-name="T15">Criação</text:span><text:span text:style-name="T34"> </text:span><text:span text:style-name="T15">ou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relatório</text:span><text:span text:style-name="T34"> </text:span><text:span text:style-name="T15">com</text:span><text:span text:style-name="T34"> </text:span><text:span text:style-name="T15">razoável</text:span><text:span text:style-name="T35"> </text:span><text:span text:style-name="T15">complexidade;</text:span></text:p>
            <text:p text:style-name="P113"><text:span text:style-name="T15">d)</text:span><text:span text:style-name="T34"> </text:span><text:span text:style-name="T15">Criação</text:span><text:span text:style-name="T34"> </text:span><text:span text:style-name="T15">ou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interface</text:span><text:span text:style-name="T34"> </text:span><text:span text:style-name="T15">de</text:span><text:span text:style-name="T34"> </text:span><text:span text:style-name="T15">carga</text:span><text:span text:style-name="T34"> </text:span><text:span text:style-name="T15">de</text:span><text:span text:style-name="T34"> </text:span><text:span text:style-name="T15">uma</text:span><text:span text:style-name="T35"> </text:span><text:span text:style-name="T15">entidade</text:span><text:span text:style-name="T34"> </text:span><text:span text:style-name="T15">de</text:span><text:span text:style-name="T34"> </text:span><text:span text:style-name="T15">negócio</text:span><text:span text:style-name="T35"> </text:span><text:span text:style-name="T15">(fornecedor,</text:span><text:span text:style-name="T34"> </text:span><text:span text:style-name="T15">cliente</text:span><text:span text:style-name="T34"> </text:span><text:span text:style-name="T15">etc);</text:span></text:p>
            <text:p text:style-name="P114"><text:span text:style-name="T15">e)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workflow</text:span><text:span text:style-name="T34"> </text:span><text:span text:style-name="T15">em</text:span><text:span text:style-name="T35"> </text:span><text:span text:style-name="T15">funcionalidade</text:span><text:span text:style-name="T34"> </text:span><text:span text:style-name="T15">original;</text:span></text:p>
            <text:p text:style-name="P115"><text:span text:style-name="T15">f)</text:span><text:span text:style-name="T34"> </text:span><text:span text:style-name="T15">Criação</text:span><text:span text:style-name="T34"> </text:span><text:span text:style-name="T15">ou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integração</text:span><text:span text:style-name="T34"> </text:span><text:span text:style-name="T15">com</text:span><text:span text:style-name="T34"> </text:span><text:span text:style-name="T15">sistemas</text:span><text:span text:style-name="T35"> </text:span><text:span text:style-name="T15">externos;</text:span></text:p>
            <text:p text:style-name="P116"><text:span text:style-name="T15">g)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ropriedades</text:span><text:span text:style-name="T34"> </text:span><text:span text:style-name="T15">de</text:span><text:span text:style-name="T35"> </text:span><text:span text:style-name="T15">componentes</text:span><text:span text:style-name="T34"> </text:span><text:span text:style-name="T15">originais.</text:span></text:p>
          </table:table-cell>
          <table:table-cell table:style-name="Table1.K5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71"/>
            <text:p text:style-name="P117"><text:span text:style-name="T15">No</text:span><text:span text:style-name="T34"> </text:span><text:span text:style-name="T15">máximo</text:span><text:span text:style-name="T34"> </text:span><text:span text:style-name="T15">um</text:span><text:span text:style-name="T34"> </text:span><text:span text:style-name="T15">dos</text:span><text:span text:style-name="T35"> </text:span><text:span text:style-name="T15">itens</text:span><text:span text:style-name="T34"> </text:span><text:span text:style-name="T15">abaixo:</text:span></text:p>
            <text:p text:style-name="P118"><text:span text:style-name="T15">a)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workflow</text:span><text:span text:style-name="T35"> </text:span><text:span text:style-name="T15">em</text:span><text:span text:style-name="T34"> </text:span><text:span text:style-name="T15">funcionalidade</text:span><text:span text:style-name="T35"> </text:span><text:span text:style-name="T15">original;</text:span></text:p>
            <text:p text:style-name="P119"><text:span text:style-name="T15">b)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rocesso</text:span><text:span text:style-name="T35"> </text:span><text:span text:style-name="T15">online</text:span><text:span text:style-name="T34"> </text:span><text:span text:style-name="T15">original.</text:span></text:p>
          </table:table-cell>
          <table:table-cell table:style-name="Table1.L5" office:value-type="string">
            <text:p text:style-name="P53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20"><text:span text:style-name="T15">No</text:span><text:span text:style-name="T34"> </text:span><text:span text:style-name="T15">máximo</text:span><text:span text:style-name="T34"> </text:span><text:span text:style-name="T15">um</text:span><text:span text:style-name="T34"> </text:span><text:span text:style-name="T15">dos</text:span><text:span text:style-name="T34"> </text:span><text:span text:style-name="T15">itens</text:span><text:span text:style-name="T35"> </text:span><text:span text:style-name="T15">abaixo:</text:span></text:p>
            <text:p text:style-name="P97"><text:span text:style-name="T15">a)</text:span><text:span text:style-name="T34"> </text:span><text:span text:style-name="T15">Alteração</text:span><text:span text:style-name="T34"> </text:span><text:span text:style-name="T15">do</text:span><text:span text:style-name="T34"> </text:span><text:span text:style-name="T15">processo</text:span><text:span text:style-name="T35"> </text:span><text:span text:style-name="T15">batch</text:span><text:span text:style-name="T34"> </text:span><text:span text:style-name="T15">original</text:span><text:span text:style-name="T34"> </text:span><text:span text:style-name="T15">do</text:span><text:span text:style-name="T34"> </text:span><text:span text:style-name="T15">sistema;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54"/>
            <text:p text:style-name="P51"/>
            <text:p text:style-name="P121"><text:span text:style-name="T15">Testes</text:span><text:span text:style-name="T35"> </text:span><text:span text:style-name="T15">funcionais</text:span></text:p>
          </table:table-cell>
          <table:table-cell table:style-name="Table1.C6" office:value-type="string">
            <text:p text:style-name="P51"/>
            <text:p text:style-name="P122"/>
            <text:p text:style-name="P86"><text:span text:style-name="T15">10</text:span></text:p>
          </table:table-cell>
          <table:table-cell table:style-name="Table1.D6" office:value-type="string">
            <text:p text:style-name="P51"/>
            <text:p text:style-name="P122"/>
            <text:p text:style-name="P86"><text:span text:style-name="T15">18</text:span></text:p>
          </table:table-cell>
          <table:table-cell table:style-name="Table1.E6" office:value-type="string">
            <text:p text:style-name="P51"/>
            <text:p text:style-name="P122"/>
            <text:p text:style-name="P87"><text:span text:style-name="T15">36</text:span></text:p>
          </table:table-cell>
          <table:table-cell table:style-name="Table1.F6" office:value-type="string">
            <text:p text:style-name="P51"/>
            <text:p text:style-name="P122"/>
            <text:p text:style-name="P87"><text:span text:style-name="T15">52</text:span></text:p>
          </table:table-cell>
          <table:table-cell table:style-name="Table1.G6" office:value-type="string">
            <text:p text:style-name="P51"/>
            <text:p text:style-name="P122"/>
            <text:p text:style-name="P87"><text:span text:style-name="T15">86</text:span></text:p>
          </table:table-cell>
          <table:table-cell table:style-name="Table1.H6" office:value-type="string">
            <text:p text:style-name="P62"/>
            <text:p text:style-name="P126"><text:span text:style-name="T15">-</text:span><text:span text:style-name="T34"> </text:span><text:span text:style-name="T15">Quando</text:span><text:span text:style-name="T34"> </text:span><text:span text:style-name="T15">a</text:span><text:span text:style-name="T34"> </text:span><text:span text:style-name="T15">especificação</text:span><text:span text:style-name="T35"> </text:span><text:span text:style-name="T15">funcional</text:span><text:span text:style-name="T34"> </text:span><text:span text:style-name="T15">for</text:span><text:span text:style-name="T34"> </text:span><text:span text:style-name="T15">muito</text:span><text:span text:style-name="T35"> </text:span><text:span text:style-name="T15">simples.</text:span></text:p>
          </table:table-cell>
          <table:table-cell table:style-name="Table1.I6" office:value-type="string">
            <text:p text:style-name="P54"/>
            <text:p text:style-name="P51"/>
            <text:p text:style-name="P127"><text:span text:style-name="T15">-</text:span><text:span text:style-name="T34"> </text:span><text:span text:style-name="T15">Quando</text:span><text:span text:style-name="T34"> </text:span><text:span text:style-name="T15">a</text:span><text:span text:style-name="T34"> </text:span><text:span text:style-name="T15">especificação</text:span><text:span text:style-name="T35"> </text:span><text:span text:style-name="T15">funcional</text:span><text:span text:style-name="T34"> </text:span><text:span text:style-name="T15">for</text:span><text:span text:style-name="T34"> </text:span><text:span text:style-name="T15">simples.</text:span></text:p>
          </table:table-cell>
          <table:table-cell table:style-name="Table1.J6" office:value-type="string">
            <text:p text:style-name="P54"/>
            <text:p text:style-name="P51"/>
            <text:p text:style-name="P128"><text:span text:style-name="T15">-</text:span><text:span text:style-name="T34"> </text:span><text:span text:style-name="T15">Quando</text:span><text:span text:style-name="T34"> </text:span><text:span text:style-name="T15">a</text:span><text:span text:style-name="T34"> </text:span><text:span text:style-name="T15">especificação</text:span><text:span text:style-name="T35"> </text:span><text:span text:style-name="T15">funcional</text:span><text:span text:style-name="T34"> </text:span><text:span text:style-name="T15">for</text:span><text:span text:style-name="T34"> </text:span><text:span text:style-name="T15">média.</text:span></text:p>
          </table:table-cell>
          <table:table-cell table:style-name="Table1.K6" office:value-type="string">
            <text:p text:style-name="P62"/>
            <text:p text:style-name="P69"><text:span text:style-name="T15">-</text:span><text:span text:style-name="T34"> </text:span><text:span text:style-name="T15">Quando</text:span><text:span text:style-name="T34"> </text:span><text:span text:style-name="T15">a</text:span><text:span text:style-name="T35"> </text:span><text:span text:style-name="T15">especificação</text:span><text:span text:style-name="T34"> </text:span><text:span text:style-name="T15">funcional</text:span><text:span text:style-name="T35"> </text:span><text:span text:style-name="T15">for</text:span><text:span text:style-name="T34"> </text:span><text:span text:style-name="T15">complexa.</text:span></text:p>
          </table:table-cell>
          <table:table-cell table:style-name="Table1.L6" office:value-type="string">
            <text:p text:style-name="P62"/>
            <text:p text:style-name="P129"><text:span text:style-name="T15">-</text:span><text:span text:style-name="T34"> </text:span><text:span text:style-name="T15">Quando</text:span><text:span text:style-name="T34"> </text:span><text:span text:style-name="T15">a</text:span><text:span text:style-name="T34"> </text:span><text:span text:style-name="T15">especificação</text:span><text:span text:style-name="T35"> </text:span><text:span text:style-name="T15">funcional</text:span><text:span text:style-name="T34"> </text:span><text:span text:style-name="T15">for</text:span><text:span text:style-name="T34"> </text:span><text:span text:style-name="T15">muito</text:span><text:span text:style-name="T35"> </text:span><text:span text:style-name="T15">complexa.</text:span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45"/>
            <text:p text:style-name="P51"/>
            <text:p text:style-name="P130"><text:span text:style-name="T15">Apoio</text:span><text:span text:style-name="T34"> </text:span><text:span text:style-name="T15">a</text:span></text:p>
            <text:p text:style-name="P131"><text:span text:style-name="T15">Homologação</text:span></text:p>
          </table:table-cell>
          <table:table-cell table:style-name="Table1.C7" office:value-type="string">
            <text:p text:style-name="P51"/>
            <text:p text:style-name="P132"/>
            <text:p text:style-name="P58"><text:span text:style-name="T15">4</text:span></text:p>
          </table:table-cell>
          <table:table-cell table:style-name="Table1.D7" office:value-type="string">
            <text:p text:style-name="P51"/>
            <text:p text:style-name="P132"/>
            <text:p text:style-name="P86"><text:span text:style-name="T15">10</text:span></text:p>
          </table:table-cell>
          <table:table-cell table:style-name="Table1.E7" office:value-type="string">
            <text:p text:style-name="P51"/>
            <text:p text:style-name="P132"/>
            <text:p text:style-name="P87"><text:span text:style-name="T15">20</text:span></text:p>
          </table:table-cell>
          <table:table-cell table:style-name="Table1.F7" office:value-type="string">
            <text:p text:style-name="P51"/>
            <text:p text:style-name="P132"/>
            <text:p text:style-name="P87"><text:span text:style-name="T15">36</text:span></text:p>
          </table:table-cell>
          <table:table-cell table:style-name="Table1.G7" office:value-type="string">
            <text:p text:style-name="P51"/>
            <text:p text:style-name="P132"/>
            <text:p text:style-name="P87"><text:span text:style-name="T15">50</text:span></text:p>
          </table:table-cell>
          <table:table-cell table:style-name="Table1.H7" office:value-type="string">
            <text:p text:style-name="P72"/>
            <text:p text:style-name="P135"><text:span text:style-name="T15">-</text:span><text:span text:style-name="T34"> </text:span><text:span text:style-name="T15">No</text:span><text:span text:style-name="T34"> </text:span><text:span text:style-name="T15">máximo</text:span><text:span text:style-name="T34"> </text:span><text:span text:style-name="T15">uma</text:span><text:span text:style-name="T34"> </text:span><text:span text:style-name="T15">sessão</text:span><text:span text:style-name="T35"> </text:span><text:span text:style-name="T15">de</text:span><text:span text:style-name="T34"> </text:span><text:span text:style-name="T15">meio</text:span><text:span text:style-name="T34"> </text:span><text:span text:style-name="T15">expediente,</text:span><text:span text:style-name="T34"> </text:span><text:span text:style-name="T15">4</text:span><text:span text:style-name="T35"> </text:span><text:span text:style-name="T15">(quatro)</text:span><text:span text:style-name="T34"> </text:span><text:span text:style-name="T15">horas</text:span><text:span text:style-name="T34"> </text:span><text:span text:style-name="T15">contínuas.</text:span></text:p>
          </table:table-cell>
          <table:table-cell table:style-name="Table1.I7" office:value-type="string">
            <text:p text:style-name="P45"/>
            <text:p text:style-name="P51"/>
            <text:p text:style-name="P136"><text:span text:style-name="T15">-</text:span><text:span text:style-name="T34"> </text:span><text:span text:style-name="T15">No</text:span><text:span text:style-name="T34"> </text:span><text:span text:style-name="T15">máximo</text:span><text:span text:style-name="T34"> </text:span><text:span text:style-name="T15">uma</text:span><text:span text:style-name="T34"> </text:span><text:span text:style-name="T15">sessão</text:span><text:span text:style-name="T34"> </text:span><text:span text:style-name="T15">de</text:span><text:span text:style-name="T35"> </text:span><text:span text:style-name="T15">expediente</text:span><text:span text:style-name="T34"> </text:span><text:span text:style-name="T15">integral.</text:span></text:p>
          </table:table-cell>
          <table:table-cell table:style-name="Table1.J7" office:value-type="string">
            <text:p text:style-name="P45"/>
            <text:p text:style-name="P51"/>
            <text:p text:style-name="P137"><text:span text:style-name="T15">-</text:span><text:span text:style-name="T34"> </text:span><text:span text:style-name="T15">No</text:span><text:span text:style-name="T34"> </text:span><text:span text:style-name="T15">máximo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sessões</text:span><text:span text:style-name="T35"> </text:span><text:span text:style-name="T15">de</text:span><text:span text:style-name="T34"> </text:span><text:span text:style-name="T15">expediente</text:span><text:span text:style-name="T34"> </text:span><text:span text:style-name="T15">integral.</text:span></text:p>
          </table:table-cell>
          <table:table-cell table:style-name="Table1.K7" office:value-type="string">
            <text:p text:style-name="P72"/>
            <text:p text:style-name="P138"><text:span text:style-name="T15">-</text:span><text:span text:style-name="T34"> </text:span><text:span text:style-name="T15">No</text:span><text:span text:style-name="T34"> </text:span><text:span text:style-name="T15">máximo</text:span><text:span text:style-name="T34"> </text:span><text:span text:style-name="T15">3</text:span><text:span text:style-name="T34"> </text:span><text:span text:style-name="T15">(três)</text:span><text:span text:style-name="T35"> </text:span><text:span text:style-name="T15">sessões</text:span><text:span text:style-name="T34"> </text:span><text:span text:style-name="T15">de</text:span><text:span text:style-name="T34"> </text:span><text:span text:style-name="T15">expediente</text:span><text:span text:style-name="T35"> </text:span><text:span text:style-name="T15">integral.</text:span></text:p>
          </table:table-cell>
          <table:table-cell table:style-name="Table1.L7" office:value-type="string">
            <text:p text:style-name="P72"/>
            <text:p text:style-name="P139"><text:span text:style-name="T15">-</text:span><text:span text:style-name="T34"> </text:span><text:span text:style-name="T15">No</text:span><text:span text:style-name="T34"> </text:span><text:span text:style-name="T15">máximo</text:span><text:span text:style-name="T34"> </text:span><text:span text:style-name="T15">5</text:span><text:span text:style-name="T34"> </text:span><text:span text:style-name="T15">(cinco)</text:span><text:span text:style-name="T35"> </text:span><text:span text:style-name="T15">sessões</text:span><text:span text:style-name="T34"> </text:span><text:span text:style-name="T15">de</text:span><text:span text:style-name="T34"> </text:span><text:span text:style-name="T15">expediente</text:span><text:span text:style-name="T35"> </text:span><text:span text:style-name="T15">integral.</text:span></text:p>
          </table:table-cell>
        </table:table-row>
        <table:table-row table:style-name="Table1.8">
          <table:table-cell table:style-name="Table1.A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Standard"/>
          </table:table-cell>
          <table:table-cell table:style-name="Table1.F8" office:value-type="string">
            <text:p text:style-name="Standard"/>
          </table:table-cell>
          <table:table-cell table:style-name="Table1.G8" office:value-type="string">
            <text:p text:style-name="Standard"/>
          </table:table-cell>
          <table:table-cell table:style-name="Table1.H8" office:value-type="string">
            <text:p text:style-name="Standard"/>
          </table:table-cell>
          <table:table-cell table:style-name="Table1.I8" office:value-type="string">
            <text:p text:style-name="Standard"/>
          </table:table-cell>
          <table:table-cell table:style-name="Table1.J8" office:value-type="string">
            <text:p text:style-name="Standard"/>
          </table:table-cell>
          <table:table-cell table:style-name="Table1.K8" office:value-type="string">
            <text:p text:style-name="Standard"/>
          </table:table-cell>
          <table:table-cell table:style-name="Table1.L8" office:value-type="string">
            <text:p text:style-name="Standard"/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rows-spanned="5" office:value-type="string">
            <text:p text:style-name="P43"/>
            <text:p text:style-name="P140"><text:span text:style-name="T20">P</text:span><text:span text:style-name="T12">a</text:span><text:span text:style-name="T11">r</text:span><text:span text:style-name="T12">a</text:span><text:span text:style-name="T18">m</text:span><text:span text:style-name="T21">e</text:span><text:span text:style-name="T12">t</text:span><text:span text:style-name="T11">r</text:span><text:span text:style-name="T17">i</text:span><text:span text:style-name="T21">z</text:span><text:span text:style-name="T12">a</text:span><text:span text:style-name="T13">ç</text:span><text:span text:style-name="T12">ã</text:span><text:span text:style-name="T11">o</text:span></text:p>
          </table:table-cell>
          <table:table-cell table:style-name="Table2.B1" office:value-type="string">
            <text:p text:style-name="P23"/>
            <text:p text:style-name="P51"/>
            <text:p text:style-name="P51"/>
            <text:p text:style-name="P51"/>
            <text:p text:style-name="P51"/>
            <text:p text:style-name="P141"><text:span text:style-name="T15">Workflow</text:span></text:p>
          </table:table-cell>
          <table:table-cell table:style-name="Table2.C1" office:value-type="string">
            <text:p text:style-name="P23"/>
            <text:p text:style-name="P51"/>
            <text:p text:style-name="P51"/>
            <text:p text:style-name="P51"/>
            <text:p text:style-name="P51"/>
            <text:p text:style-name="P58"><text:span text:style-name="T15">8</text:span></text:p>
          </table:table-cell>
          <table:table-cell table:style-name="Table2.D1" office:value-type="string">
            <text:p text:style-name="P23"/>
            <text:p text:style-name="P51"/>
            <text:p text:style-name="P51"/>
            <text:p text:style-name="P51"/>
            <text:p text:style-name="P51"/>
            <text:p text:style-name="P86"><text:span text:style-name="T15">12</text:span></text:p>
          </table:table-cell>
          <table:table-cell table:style-name="Table2.E1" office:value-type="string">
            <text:p text:style-name="P23"/>
            <text:p text:style-name="P51"/>
            <text:p text:style-name="P51"/>
            <text:p text:style-name="P51"/>
            <text:p text:style-name="P51"/>
            <text:p text:style-name="P87"><text:span text:style-name="T15">20</text:span></text:p>
          </table:table-cell>
          <table:table-cell table:style-name="Table2.F1" office:value-type="string">
            <text:p text:style-name="Standard"/>
          </table:table-cell>
          <table:table-cell table:style-name="Table2.G1" office:value-type="string">
            <text:p text:style-name="Standard"/>
          </table:table-cell>
          <table:table-cell table:style-name="Table2.H1" office:value-type="string">
            <text:p text:style-name="P73"/>
            <text:p text:style-name="P51"/>
            <text:p text:style-name="P143"><text:span text:style-name="T15">-</text:span><text:span text:style-name="T34"> </text:span><text:span text:style-name="T15">Quando</text:span><text:span text:style-name="T34"> </text:span><text:span text:style-name="T15">segue</text:span><text:span text:style-name="T34"> </text:span><text:span text:style-name="T15">o</text:span><text:span text:style-name="T34"> </text:span><text:span text:style-name="T15">padrão</text:span><text:span text:style-name="T35"> </text:span><text:span text:style-name="T15">da</text:span><text:span text:style-name="T34"> </text:span><text:span text:style-name="T15">estrutura</text:span><text:span text:style-name="T35"> </text:span><text:span text:style-name="T15">organizacional</text:span><text:span text:style-name="T34"> </text:span><text:span text:style-name="T15">por</text:span><text:span text:style-name="T34"> </text:span><text:span text:style-name="T15">centro</text:span><text:span text:style-name="T35"> </text:span><text:span text:style-name="T15">de</text:span><text:span text:style-name="T34"> </text:span><text:span text:style-name="T15">custo,</text:span><text:span text:style-name="T34"> </text:span><text:span text:style-name="T15">considerando</text:span><text:span text:style-name="T35"> </text:span><text:span text:style-name="T15">apenas</text:span><text:span text:style-name="T34"> </text:span><text:span text:style-name="T15">1</text:span><text:span text:style-name="T34"> </text:span><text:span text:style-name="T15">(um)</text:span><text:span text:style-name="T34"> </text:span><text:span text:style-name="T15">centro</text:span><text:span text:style-name="T34"> </text:span><text:span text:style-name="T15">de</text:span><text:span text:style-name="T35"> </text:span><text:span text:style-name="T15">custo.</text:span></text:p>
          </table:table-cell>
          <table:table-cell table:style-name="Table2.I1" office:value-type="string">
            <text:p text:style-name="P51"/>
            <text:p text:style-name="P145"/>
            <text:p text:style-name="P148"><text:span text:style-name="T15">-</text:span><text:span text:style-name="T34"> </text:span><text:span text:style-name="T15">Quando</text:span><text:span text:style-name="T34"> </text:span><text:span text:style-name="T15">segue</text:span><text:span text:style-name="T34"> </text:span><text:span text:style-name="T15">o</text:span><text:span text:style-name="T34"> </text:span><text:span text:style-name="T15">padrão</text:span><text:span text:style-name="T34"> </text:span><text:span text:style-name="T15">da</text:span><text:span text:style-name="T35"> </text:span><text:span text:style-name="T15">estrutura</text:span><text:span text:style-name="T34"> </text:span><text:span text:style-name="T15">organizacional</text:span><text:span text:style-name="T34"> </text:span><text:span text:style-name="T15">por</text:span><text:span text:style-name="T35"> </text:span><text:span text:style-name="T15">centro</text:span><text:span text:style-name="T34"> </text:span><text:span text:style-name="T15">de</text:span><text:span text:style-name="T34"> </text:span><text:span text:style-name="T15">custo,</text:span><text:span text:style-name="T34"> </text:span><text:span text:style-name="T15">considerando</text:span><text:span text:style-name="T35"> </text:span><text:span text:style-name="T15">mais</text:span><text:span text:style-name="T34"> </text:span><text:span text:style-name="T15">de</text:span><text:span text:style-name="T34"> </text:span><text:span text:style-name="T15">1</text:span><text:span text:style-name="T34"> </text:span><text:span text:style-name="T15">(um)</text:span><text:span text:style-name="T34"> </text:span><text:span text:style-name="T15">centro</text:span><text:span text:style-name="T34"> </text:span><text:span text:style-name="T15">de</text:span><text:span text:style-name="T35"> </text:span><text:span text:style-name="T15">custo.</text:span></text:p>
          </table:table-cell>
          <table:table-cell table:style-name="Table2.J1" office:value-type="string">
            <text:p text:style-name="P88"/>
            <text:p text:style-name="P149"><text:span text:style-name="T15">-</text:span><text:span text:style-name="T34"> </text:span><text:span text:style-name="T15">Quando</text:span><text:span text:style-name="T34"> </text:span><text:span text:style-name="T15">segue</text:span><text:span text:style-name="T34"> </text:span><text:span text:style-name="T15">o</text:span><text:span text:style-name="T34"> </text:span><text:span text:style-name="T15">padrão</text:span><text:span text:style-name="T34"> </text:span><text:span text:style-name="T15">da</text:span><text:span text:style-name="T35"> </text:span><text:span text:style-name="T15">estrutura</text:span><text:span text:style-name="T34"> </text:span><text:span text:style-name="T15">organizacional</text:span><text:span text:style-name="T34"> </text:span><text:span text:style-name="T15">por</text:span><text:span text:style-name="T35"> </text:span><text:span text:style-name="T15">centro</text:span><text:span text:style-name="T34"> </text:span><text:span text:style-name="T15">de</text:span><text:span text:style-name="T34"> </text:span><text:span text:style-name="T15">custo,</text:span><text:span text:style-name="T34"> </text:span><text:span text:style-name="T15">tendo</text:span><text:span text:style-name="T34"> </text:span><text:span text:style-name="T15">no</text:span><text:span text:style-name="T35"> </text:span><text:span text:style-name="T15">último</text:span><text:span text:style-name="T34"> </text:span><text:span text:style-name="T15">nível</text:span><text:span text:style-name="T34"> </text:span><text:span text:style-name="T15">de</text:span><text:span text:style-name="T34"> </text:span><text:span text:style-name="T15">aprovação,</text:span><text:span text:style-name="T34"> </text:span><text:span text:style-name="T15">mais</text:span></text:p>
            <text:p text:style-name="P150"><text:span text:style-name="T15">de</text:span><text:span text:style-name="T34"> </text:span><text:span text:style-name="T15">um</text:span><text:span text:style-name="T34"> </text:span><text:span text:style-name="T15">aprovador.</text:span><text:span text:style-name="T34"> </text:span><text:span text:style-name="T15">Considerando</text:span></text:p>
            <text:p text:style-name="P151"><text:span text:style-name="T15">1</text:span><text:span text:style-name="T34"> </text:span><text:span text:style-name="T15">(um)</text:span><text:span text:style-name="T34"> </text:span><text:span text:style-name="T15">ou</text:span><text:span text:style-name="T34"> </text:span><text:span text:style-name="T15">mais</text:span><text:span text:style-name="T34"> </text:span><text:span text:style-name="T15">centros</text:span><text:span text:style-name="T34"> </text:span><text:span text:style-name="T15">de</text:span><text:span text:style-name="T35"> </text:span><text:span text:style-name="T15">custos.</text:span></text:p>
          </table:table-cell>
          <table:table-cell table:style-name="Table2.K1" office:value-type="string">
            <text:p text:style-name="P23"/>
            <text:p text:style-name="P51"/>
            <text:p text:style-name="P51"/>
            <text:p text:style-name="P51"/>
            <text:p text:style-name="P51"/>
            <text:p text:style-name="P98"><text:span text:style-name="T15">Não</text:span><text:span text:style-name="T34"> </text:span><text:span text:style-name="T15">se</text:span><text:span text:style-name="T34"> </text:span><text:span text:style-name="T15">aplica.</text:span></text:p>
          </table:table-cell>
          <table:table-cell table:style-name="Table2.L1" office:value-type="string">
            <text:p text:style-name="P23"/>
            <text:p text:style-name="P51"/>
            <text:p text:style-name="P51"/>
            <text:p text:style-name="P51"/>
            <text:p text:style-name="P51"/>
            <text:p text:style-name="P152"><text:span text:style-name="T15">Não</text:span><text:span text:style-name="T34"> </text:span><text:span text:style-name="T15">se</text:span><text:span text:style-name="T34"> </text:span><text:span text:style-name="T15">aplica.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51"/>
            <text:p text:style-name="P153"/>
            <text:p text:style-name="P38"><text:span text:style-name="T15">Consultas</text:span></text:p>
          </table:table-cell>
          <table:table-cell table:style-name="Table2.C2" office:value-type="string">
            <text:p text:style-name="P51"/>
            <text:p text:style-name="P153"/>
            <text:p text:style-name="P58"><text:span text:style-name="T15">8</text:span></text:p>
          </table:table-cell>
          <table:table-cell table:style-name="Table2.D2" office:value-type="string">
            <text:p text:style-name="P51"/>
            <text:p text:style-name="P153"/>
            <text:p text:style-name="P154"><text:span text:style-name="T15">14</text:span></text:p>
          </table:table-cell>
          <table:table-cell table:style-name="Table2.E2" office:value-type="string">
            <text:p text:style-name="P51"/>
            <text:p text:style-name="P153"/>
            <text:p text:style-name="P87"><text:span text:style-name="T15">24</text:span></text:p>
          </table:table-cell>
          <table:table-cell table:style-name="Table2.F2" office:value-type="string">
            <text:p text:style-name="P51"/>
            <text:p text:style-name="P153"/>
            <text:p text:style-name="P87"><text:span text:style-name="T15">48</text:span></text:p>
          </table:table-cell>
          <table:table-cell table:style-name="Table2.G2" office:value-type="string">
            <text:p text:style-name="Standard"/>
          </table:table-cell>
          <table:table-cell table:style-name="Table2.H2" office:value-type="string">
            <text:p text:style-name="P155"/>
            <text:p text:style-name="P51"/>
            <text:p text:style-name="P160"><text:span text:style-name="T15">-</text:span><text:span text:style-name="T34"> </text:span><text:span text:style-name="T15">Listagem</text:span><text:span text:style-name="T34"> </text:span><text:span text:style-name="T15">de</text:span><text:span text:style-name="T34"> </text:span><text:span text:style-name="T15">tabela</text:span><text:span text:style-name="T34"> </text:span><text:span text:style-name="T15">única</text:span><text:span text:style-name="T35"> </text:span><text:span text:style-name="T15">com</text:span><text:span text:style-name="T34"> </text:span><text:span text:style-name="T15">filtros</text:span><text:span text:style-name="T34"> </text:span><text:span text:style-name="T15">simples.</text:span></text:p>
          </table:table-cell>
          <table:table-cell table:style-name="Table2.I2" office:value-type="string">
            <text:p text:style-name="P90"/>
            <text:p text:style-name="P162"><text:span text:style-name="T15">-</text:span><text:span text:style-name="T34"> </text:span><text:span text:style-name="T15">Listagem</text:span><text:span text:style-name="T34"> </text:span><text:span text:style-name="T15">de</text:span><text:span text:style-name="T34"> </text:span><text:span text:style-name="T15">uma</text:span><text:span text:style-name="T34"> </text:span><text:span text:style-name="T15">ou</text:span><text:span text:style-name="T34"> </text:span><text:span text:style-name="T15">mais</text:span><text:span text:style-name="T35"> </text:span><text:span text:style-name="T15">tabelas</text:span><text:span text:style-name="T34"> </text:span><text:span text:style-name="T15">com</text:span><text:span text:style-name="T34"> </text:span><text:span text:style-name="T15">critérios</text:span><text:span text:style-name="T34"> </text:span><text:span text:style-name="T15">de</text:span><text:span text:style-name="T34"> </text:span><text:span text:style-name="T15">filtros</text:span><text:span text:style-name="T35"> </text:span><text:span text:style-name="T15">simples</text:span><text:span text:style-name="T34"> </text:span><text:span text:style-name="T15">e</text:span><text:span text:style-name="T34"> </text:span><text:span text:style-name="T15">relacionamento</text:span><text:span text:style-name="T35"> </text:span><text:span text:style-name="T15">padrão.</text:span></text:p>
          </table:table-cell>
          <table:table-cell table:style-name="Table2.J2" office:value-type="string">
            <text:p text:style-name="P74"/>
            <text:p text:style-name="P163"><text:span text:style-name="T15">-</text:span><text:span text:style-name="T34"> </text:span><text:span text:style-name="T15">Listagem</text:span><text:span text:style-name="T34"> </text:span><text:span text:style-name="T15">de</text:span><text:span text:style-name="T34"> </text:span><text:span text:style-name="T15">uma</text:span><text:span text:style-name="T34"> </text:span><text:span text:style-name="T15">ou</text:span><text:span text:style-name="T34"> </text:span><text:span text:style-name="T15">mais</text:span><text:span text:style-name="T35"> </text:span><text:span text:style-name="T15">tabelas</text:span><text:span text:style-name="T34"> </text:span><text:span text:style-name="T15">com</text:span><text:span text:style-name="T34"> </text:span><text:span text:style-name="T15">relacionamento</text:span><text:span text:style-name="T35"> </text:span><text:span text:style-name="T15">complexo.</text:span></text:p>
          </table:table-cell>
          <table:table-cell table:style-name="Table2.K2" office:value-type="string">
            <text:p text:style-name="P90"/>
            <text:p text:style-name="P164"><text:span text:style-name="T15">-</text:span><text:span text:style-name="T34"> </text:span><text:span text:style-name="T15">Listagem</text:span><text:span text:style-name="T34"> </text:span><text:span text:style-name="T15">de</text:span><text:span text:style-name="T34"> </text:span><text:span text:style-name="T15">uma</text:span><text:span text:style-name="T34"> </text:span><text:span text:style-name="T15">ou</text:span><text:span text:style-name="T35"> </text:span><text:span text:style-name="T15">mais</text:span><text:span text:style-name="T34"> </text:span><text:span text:style-name="T15">tabelas</text:span><text:span text:style-name="T34"> </text:span><text:span text:style-name="T15">utilizando</text:span><text:span text:style-name="T35"> </text:span><text:span text:style-name="T15">procedimento</text:span><text:span text:style-name="T34"> </text:span><text:span text:style-name="T15">de</text:span><text:span text:style-name="T35"> </text:span><text:span text:style-name="T15">subconsulta.</text:span></text:p>
          </table:table-cell>
          <table:table-cell table:style-name="Table2.L2" office:value-type="string">
            <text:p text:style-name="P51"/>
            <text:p text:style-name="P153"/>
            <text:p text:style-name="P98"><text:span text:style-name="T15">Não</text:span><text:span text:style-name="T34"> </text:span><text:span text:style-name="T15">se</text:span><text:span text:style-name="T34"> </text:span><text:span text:style-name="T15">aplica.</text:span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24"/>
            <text:p text:style-name="P51"/>
            <text:p text:style-name="P51"/>
            <text:p text:style-name="P51"/>
            <text:p text:style-name="P165"><text:span text:style-name="T15">Perfil</text:span><text:span text:style-name="T34"> </text:span><text:span text:style-name="T15">de</text:span><text:span text:style-name="T34"> </text:span><text:span text:style-name="T15">Acesso</text:span></text:p>
          </table:table-cell>
          <table:table-cell table:style-name="Table2.C3" office:value-type="string">
            <text:p text:style-name="P24"/>
            <text:p text:style-name="P51"/>
            <text:p text:style-name="P51"/>
            <text:p text:style-name="P51"/>
            <text:p text:style-name="P58"><text:span text:style-name="T15">1</text:span></text:p>
          </table:table-cell>
          <table:table-cell table:style-name="Table2.D3" office:value-type="string">
            <text:p text:style-name="P24"/>
            <text:p text:style-name="P51"/>
            <text:p text:style-name="P51"/>
            <text:p text:style-name="P51"/>
            <text:p text:style-name="P58"><text:span text:style-name="T15">2</text:span></text:p>
          </table:table-cell>
          <table:table-cell table:style-name="Table2.E3" office:value-type="string">
            <text:p text:style-name="P24"/>
            <text:p text:style-name="P51"/>
            <text:p text:style-name="P51"/>
            <text:p text:style-name="P51"/>
            <text:p text:style-name="P60"><text:span text:style-name="T15">4</text:span></text:p>
          </table:table-cell>
          <table:table-cell table:style-name="Table2.F3" office:value-type="string">
            <text:p text:style-name="P24"/>
            <text:p text:style-name="P51"/>
            <text:p text:style-name="P51"/>
            <text:p text:style-name="P51"/>
            <text:p text:style-name="P60"><text:span text:style-name="T15">8</text:span></text:p>
          </table:table-cell>
          <table:table-cell table:style-name="Table2.G3" office:value-type="string">
            <text:p text:style-name="P24"/>
            <text:p text:style-name="P51"/>
            <text:p text:style-name="P51"/>
            <text:p text:style-name="P51"/>
            <text:p text:style-name="P87"><text:span text:style-name="T15">16</text:span></text:p>
          </table:table-cell>
          <table:table-cell table:style-name="Table2.H3" office:value-type="string">
            <text:p text:style-name="P166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um</text:span><text:span text:style-name="T34"> </text:span><text:span text:style-name="T15">novo</text:span><text:span text:style-name="T35"> </text:span><text:span text:style-name="T15">perfil</text:span><text:span text:style-name="T34"> </text:span><text:span text:style-name="T15">através</text:span><text:span text:style-name="T34"> </text:span><text:span text:style-name="T15">da</text:span><text:span text:style-name="T35"> </text:span><text:span text:style-name="T15">associação</text:span><text:span text:style-name="T34"> </text:span><text:span text:style-name="T15">de</text:span><text:span text:style-name="T34"> </text:span><text:span text:style-name="T15">permissão</text:span><text:span text:style-name="T35"> </text:span><text:span text:style-name="T15">já</text:span><text:span text:style-name="T34"> </text:span><text:span text:style-name="T15">criadas.</text:span></text:p>
          </table:table-cell>
          <table:table-cell table:style-name="Table2.I3" office:value-type="string">
            <text:p text:style-name="P167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um</text:span><text:span text:style-name="T34"> </text:span><text:span text:style-name="T15">novo</text:span><text:span text:style-name="T34"> </text:span><text:span text:style-name="T15">perfil</text:span><text:span text:style-name="T35"> </text:span><text:span text:style-name="T15">através</text:span><text:span text:style-name="T34"> </text:span><text:span text:style-name="T15">de</text:span><text:span text:style-name="T34"> </text:span><text:span text:style-name="T15">associação</text:span><text:span text:style-name="T34"> </text:span><text:span text:style-name="T15">de</text:span><text:span text:style-name="T35"> </text:span><text:span text:style-name="T15">permissões</text:span><text:span text:style-name="T34"> </text:span><text:span text:style-name="T15">novas</text:span><text:span text:style-name="T34"> </text:span><text:span text:style-name="T15">até</text:span><text:span text:style-name="T34"> </text:span><text:span text:style-name="T15">5</text:span><text:span text:style-name="T34"> </text:span><text:span text:style-name="T15">(cinco)</text:span><text:span text:style-name="T35"> </text:span><text:span text:style-name="T15">componentes</text:span><text:span text:style-name="T34"> </text:span><text:span text:style-name="T15">(telas,</text:span></text:p>
            <text:p text:style-name="P168"><text:span text:style-name="T15">relatórios,</text:span><text:span text:style-name="T34"> </text:span><text:span text:style-name="T15">etc)</text:span><text:span text:style-name="T34"> </text:span><text:span text:style-name="T15">nas</text:span><text:span text:style-name="T34"> </text:span><text:span text:style-name="T15">listas</text:span><text:span text:style-name="T34"> </text:span><text:span text:style-name="T15">de</text:span><text:span text:style-name="T35"> </text:span><text:span text:style-name="T15">permissão.</text:span></text:p>
          </table:table-cell>
          <table:table-cell table:style-name="Table2.J3" office:value-type="string">
            <text:p text:style-name="P169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um</text:span><text:span text:style-name="T34"> </text:span><text:span text:style-name="T15">novo</text:span><text:span text:style-name="T34"> </text:span><text:span text:style-name="T15">perfil</text:span><text:span text:style-name="T35"> </text:span><text:span text:style-name="T15">através</text:span><text:span text:style-name="T34"> </text:span><text:span text:style-name="T15">de</text:span><text:span text:style-name="T34"> </text:span><text:span text:style-name="T15">associação</text:span><text:span text:style-name="T34"> </text:span><text:span text:style-name="T15">de</text:span><text:span text:style-name="T35"> </text:span><text:span text:style-name="T15">permissões</text:span><text:span text:style-name="T34"> </text:span><text:span text:style-name="T15">novas,</text:span><text:span text:style-name="T34"> </text:span><text:span text:style-name="T15">até</text:span><text:span text:style-name="T34"> </text:span><text:span text:style-name="T15">15</text:span><text:span text:style-name="T35"> </text:span><text:span text:style-name="T15">(quinze)</text:span><text:span text:style-name="T34"> </text:span><text:span text:style-name="T15">componentes</text:span><text:span text:style-name="T34"> </text:span><text:span text:style-name="T15">nas</text:span><text:span text:style-name="T34"> </text:span><text:span text:style-name="T15">listas</text:span><text:span text:style-name="T35"> </text:span><text:span text:style-name="T15">de</text:span><text:span text:style-name="T34"> </text:span><text:span text:style-name="T15">permissão.</text:span></text:p>
          </table:table-cell>
          <table:table-cell table:style-name="Table2.K3" office:value-type="string">
            <text:p text:style-name="P170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um</text:span><text:span text:style-name="T34"> </text:span><text:span text:style-name="T15">novo</text:span><text:span text:style-name="T35"> </text:span><text:span text:style-name="T15">perfil</text:span><text:span text:style-name="T34"> </text:span><text:span text:style-name="T15">através</text:span><text:span text:style-name="T34"> </text:span><text:span text:style-name="T15">de</text:span><text:span text:style-name="T35"> </text:span><text:span text:style-name="T15">associação</text:span><text:span text:style-name="T34"> </text:span><text:span text:style-name="T15">de</text:span><text:span text:style-name="T35"> </text:span><text:span text:style-name="T15">permissões</text:span><text:span text:style-name="T34"> </text:span><text:span text:style-name="T15">novas,</text:span><text:span text:style-name="T34"> </text:span><text:span text:style-name="T15">até</text:span></text:p>
            <text:p text:style-name="P116"><text:span text:style-name="T15">30</text:span><text:span text:style-name="T34"> </text:span><text:span text:style-name="T15">(trinta)</text:span><text:span text:style-name="T34"> </text:span><text:span text:style-name="T15">componentes</text:span><text:span text:style-name="T35"> </text:span><text:span text:style-name="T15">nas</text:span><text:span text:style-name="T34"> </text:span><text:span text:style-name="T15">listas</text:span><text:span text:style-name="T34"> </text:span><text:span text:style-name="T15">de</text:span><text:span text:style-name="T34"> </text:span><text:span text:style-name="T15">permissão.</text:span></text:p>
          </table:table-cell>
          <table:table-cell table:style-name="Table2.L3" office:value-type="string">
            <text:p text:style-name="P17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um</text:span><text:span text:style-name="T34"> </text:span><text:span text:style-name="T15">novo</text:span><text:span text:style-name="T35"> </text:span><text:span text:style-name="T15">perfil</text:span><text:span text:style-name="T34"> </text:span><text:span text:style-name="T15">através</text:span><text:span text:style-name="T34"> </text:span><text:span text:style-name="T15">de</text:span><text:span text:style-name="T35"> </text:span><text:span text:style-name="T15">associação</text:span><text:span text:style-name="T34"> </text:span><text:span text:style-name="T15">de</text:span><text:span text:style-name="T34"> </text:span><text:span text:style-name="T15">permissões</text:span><text:span text:style-name="T35"> </text:span><text:span text:style-name="T15">novas,</text:span><text:span text:style-name="T34"> </text:span><text:span text:style-name="T15">até</text:span><text:span text:style-name="T34"> </text:span><text:span text:style-name="T15">50</text:span><text:span text:style-name="T34"> </text:span><text:span text:style-name="T15">(cinquenta)</text:span><text:span text:style-name="T35"> </text:span><text:span text:style-name="T15">componentes</text:span><text:span text:style-name="T34"> </text:span><text:span text:style-name="T15">nas</text:span><text:span text:style-name="T34"> </text:span><text:span text:style-name="T15">listas</text:span></text:p>
            <text:p text:style-name="P98"><text:span text:style-name="T15">de</text:span><text:span text:style-name="T34"> </text:span><text:span text:style-name="T15">permissão.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51"/>
            <text:p text:style-name="P51"/>
            <text:p text:style-name="P63"/>
            <text:p text:style-name="P172"><text:span text:style-name="T15">Transação</text:span></text:p>
          </table:table-cell>
          <table:table-cell table:style-name="Table2.C4" office:value-type="string">
            <text:p text:style-name="P51"/>
            <text:p text:style-name="P51"/>
            <text:p text:style-name="P63"/>
            <text:p text:style-name="P58"><text:span text:style-name="T15">6</text:span></text:p>
          </table:table-cell>
          <table:table-cell table:style-name="Table2.D4" office:value-type="string">
            <text:p text:style-name="P51"/>
            <text:p text:style-name="P51"/>
            <text:p text:style-name="P63"/>
            <text:p text:style-name="P86"><text:span text:style-name="T15">12</text:span></text:p>
          </table:table-cell>
          <table:table-cell table:style-name="Table2.E4" office:value-type="string">
            <text:p text:style-name="P51"/>
            <text:p text:style-name="P51"/>
            <text:p text:style-name="P63"/>
            <text:p text:style-name="P87"><text:span text:style-name="T15">30</text:span></text:p>
          </table:table-cell>
          <table:table-cell table:style-name="Table2.F4" office:value-type="string">
            <text:p text:style-name="P51"/>
            <text:p text:style-name="P51"/>
            <text:p text:style-name="P63"/>
            <text:p text:style-name="P87"><text:span text:style-name="T15">70</text:span></text:p>
          </table:table-cell>
          <table:table-cell table:style-name="Table2.G4" office:value-type="string">
            <text:p text:style-name="P51"/>
            <text:p text:style-name="P51"/>
            <text:p text:style-name="P63"/>
            <text:p text:style-name="P173"><text:span text:style-name="T15">100</text:span></text:p>
          </table:table-cell>
          <table:table-cell table:style-name="Table2.H4" office:value-type="string">
            <text:p text:style-name="P75"/>
            <text:p text:style-name="P174"><text:span text:style-name="T15">-</text:span><text:span text:style-name="T34"> </text:span><text:span text:style-name="T15">Parametrização</text:span><text:span text:style-name="T34"> </text:span><text:span text:style-name="T15">de</text:span><text:span text:style-name="T34"> </text:span><text:span text:style-name="T15">1</text:span><text:span text:style-name="T35"> </text:span><text:span text:style-name="T15">(uma)</text:span><text:span text:style-name="T34"> </text:span><text:span text:style-name="T15">tela</text:span><text:span text:style-name="T34"> </text:span><text:span text:style-name="T15">da</text:span><text:span text:style-name="T34"> </text:span><text:span text:style-name="T15">palicação</text:span><text:span text:style-name="T35"> </text:span><text:span text:style-name="T15">que</text:span><text:span text:style-name="T34"> </text:span><text:span text:style-name="T15">impacta</text:span><text:span text:style-name="T34"> </text:span><text:span text:style-name="T15">diretamente</text:span><text:span text:style-name="T35"> </text:span><text:span text:style-name="T15">em</text:span><text:span text:style-name="T34"> </text:span><text:span text:style-name="T15">1</text:span><text:span text:style-name="T34"> </text:span><text:span text:style-name="T15">(uma)</text:span><text:span text:style-name="T34"> </text:span><text:span text:style-name="T15">única</text:span><text:span text:style-name="T35"> </text:span><text:span text:style-name="T15">transação</text:span><text:span text:style-name="T34"> </text:span><text:span text:style-name="T15">de</text:span><text:span text:style-name="T34"> </text:span><text:span text:style-name="T15">negócio.</text:span></text:p>
          </table:table-cell>
          <table:table-cell table:style-name="Table2.I4" office:value-type="string">
            <text:p text:style-name="P75"/>
            <text:p text:style-name="P175"><text:span text:style-name="T15">-</text:span><text:span text:style-name="T34"> </text:span><text:span text:style-name="T15">Parametrização</text:span><text:span text:style-name="T34"> </text:span><text:span text:style-name="T15">de</text:span><text:span text:style-name="T34"> </text:span><text:span text:style-name="T15">2</text:span><text:span text:style-name="T34"> </text:span><text:span text:style-name="T15">(duas)</text:span><text:span text:style-name="T35"> </text:span><text:span text:style-name="T15">ou</text:span><text:span text:style-name="T34"> </text:span><text:span text:style-name="T15">mais</text:span><text:span text:style-name="T34"> </text:span><text:span text:style-name="T15">telas</text:span><text:span text:style-name="T34"> </text:span><text:span text:style-name="T15">da</text:span><text:span text:style-name="T34"> </text:span><text:span text:style-name="T15">aplicação</text:span><text:span text:style-name="T34"> </text:span><text:span text:style-name="T15">que</text:span><text:span text:style-name="T35"> </text:span><text:span text:style-name="T15">impacta</text:span><text:span text:style-name="T34"> </text:span><text:span text:style-name="T15">diretamente</text:span><text:span text:style-name="T34"> </text:span><text:span text:style-name="T15">em</text:span><text:span text:style-name="T34"> </text:span><text:span text:style-name="T15">1</text:span><text:span text:style-name="T35"> </text:span><text:span text:style-name="T15">(uma)</text:span><text:span text:style-name="T34"> </text:span><text:span text:style-name="T15">única</text:span><text:span text:style-name="T34"> </text:span><text:span text:style-name="T15">transação</text:span><text:span text:style-name="T34"> </text:span><text:span text:style-name="T15">de</text:span><text:span text:style-name="T35"> </text:span><text:span text:style-name="T15">negócio.</text:span></text:p>
          </table:table-cell>
          <table:table-cell table:style-name="Table2.J4" office:value-type="string">
            <text:p text:style-name="P75"/>
            <text:p text:style-name="P176"><text:span text:style-name="T15">-</text:span><text:span text:style-name="T34"> </text:span><text:span text:style-name="T15">Parametrização</text:span><text:span text:style-name="T34"> </text:span><text:span text:style-name="T15">de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ou</text:span><text:span text:style-name="T35"> </text:span><text:span text:style-name="T15">mais</text:span><text:span text:style-name="T34"> </text:span><text:span text:style-name="T15">telas</text:span><text:span text:style-name="T34"> </text:span><text:span text:style-name="T15">da</text:span><text:span text:style-name="T34"> </text:span><text:span text:style-name="T15">aplicação</text:span><text:span text:style-name="T34"> </text:span><text:span text:style-name="T15">que</text:span><text:span text:style-name="T35"> </text:span><text:span text:style-name="T15">impacta</text:span><text:span text:style-name="T34"> </text:span><text:span text:style-name="T15">diretamente</text:span><text:span text:style-name="T34"> </text:span><text:span text:style-name="T15">ou</text:span><text:span text:style-name="T35"> </text:span><text:span text:style-name="T15">indiretamente</text:span><text:span text:style-name="T34"> </text:span><text:span text:style-name="T15">em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ou</text:span><text:span text:style-name="T35"> </text:span><text:span text:style-name="T15">mais</text:span><text:span text:style-name="T34"> </text:span><text:span text:style-name="T15">transações</text:span><text:span text:style-name="T34"> </text:span><text:span text:style-name="T15">de</text:span><text:span text:style-name="T34"> </text:span><text:span text:style-name="T15">negócio.</text:span></text:p>
          </table:table-cell>
          <table:table-cell table:style-name="Table2.K4" office:value-type="string">
            <text:p text:style-name="P75"/>
            <text:p text:style-name="P160"><text:span text:style-name="T15">-</text:span><text:span text:style-name="T34"> </text:span><text:span text:style-name="T15">Parametrização</text:span><text:span text:style-name="T34"> </text:span><text:span text:style-name="T15">para</text:span><text:span text:style-name="T35"> </text:span><text:span text:style-name="T15">criação</text:span><text:span text:style-name="T34"> </text:span><text:span text:style-name="T15">de</text:span><text:span text:style-name="T34"> </text:span><text:span text:style-name="T15">1</text:span><text:span text:style-name="T34"> </text:span><text:span text:style-name="T15">(uma)</text:span><text:span text:style-name="T35"> </text:span><text:span text:style-name="T15">empresa,</text:span><text:span text:style-name="T36"> </text:span><text:span text:style-name="T15">unidade</text:span><text:span text:style-name="T34"> </text:span><text:span text:style-name="T15">de</text:span><text:span text:style-name="T35"> </text:span><text:span text:style-name="T15">negócios</text:span><text:span text:style-name="T34"> </text:span><text:span text:style-name="T15">ou</text:span><text:span text:style-name="T34"> </text:span><text:span text:style-name="T15">conjunto</text:span><text:span text:style-name="T34"> </text:span><text:span text:style-name="T15">de</text:span><text:span text:style-name="T35"> </text:span><text:span text:style-name="T15">dados.</text:span></text:p>
          </table:table-cell>
          <table:table-cell table:style-name="Table2.L4" office:value-type="string">
            <text:p text:style-name="P177"/>
            <text:p text:style-name="P51"/>
            <text:p text:style-name="P180"><text:span text:style-name="T15">-</text:span><text:span text:style-name="T34"> </text:span><text:span text:style-name="T15">Parametrização</text:span><text:span text:style-name="T34"> </text:span><text:span text:style-name="T15">de</text:span><text:span text:style-name="T35"> </text:span><text:span text:style-name="T15">classificações</text:span><text:span text:style-name="T34"> </text:span><text:span text:style-name="T15">contábeis</text:span><text:span text:style-name="T35"> </text:span><text:span text:style-name="T15">flexíveis.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51"/>
            <text:p text:style-name="P51"/>
            <text:p text:style-name="P63"/>
            <text:p text:style-name="P181"><text:span text:style-name="T15">Segurança</text:span></text:p>
          </table:table-cell>
          <table:table-cell table:style-name="Table2.C5" office:value-type="string">
            <text:p text:style-name="P51"/>
            <text:p text:style-name="P51"/>
            <text:p text:style-name="P63"/>
            <text:p text:style-name="P58"><text:span text:style-name="T15">6</text:span></text:p>
          </table:table-cell>
          <table:table-cell table:style-name="Table2.D5" office:value-type="string">
            <text:p text:style-name="P51"/>
            <text:p text:style-name="P51"/>
            <text:p text:style-name="P63"/>
            <text:p text:style-name="P86"><text:span text:style-name="T15">10</text:span></text:p>
          </table:table-cell>
          <table:table-cell table:style-name="Table2.E5" office:value-type="string">
            <text:p text:style-name="P51"/>
            <text:p text:style-name="P51"/>
            <text:p text:style-name="P63"/>
            <text:p text:style-name="P87"><text:span text:style-name="T15">16</text:span></text:p>
          </table:table-cell>
          <table:table-cell table:style-name="Table2.F5" office:value-type="string">
            <text:p text:style-name="Standard"/>
          </table:table-cell>
          <table:table-cell table:style-name="Table2.G5" office:value-type="string">
            <text:p text:style-name="Standard"/>
          </table:table-cell>
          <table:table-cell table:style-name="Table2.H5" office:value-type="string">
            <text:p text:style-name="P75"/>
            <text:p text:style-name="P182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transação</text:span><text:span text:style-name="T35"> </text:span><text:span text:style-name="T15">de</text:span><text:span text:style-name="T34"> </text:span><text:span text:style-name="T15">acesso,</text:span><text:span text:style-name="T34"> </text:span><text:span text:style-name="T15">apontando</text:span><text:span text:style-name="T34"> </text:span><text:span text:style-name="T15">a</text:span><text:span text:style-name="T35"> </text:span><text:span text:style-name="T15">mesma</text:span><text:span text:style-name="T34"> </text:span><text:span text:style-name="T15">para</text:span><text:span text:style-name="T34"> </text:span><text:span text:style-name="T15">uma</text:span><text:span text:style-name="T35"> </text:span><text:span text:style-name="T15">página/tela/componente</text:span><text:span text:style-name="T35"> </text:span><text:span text:style-name="T15">distinto</text:span><text:span text:style-name="T34"> </text:span><text:span text:style-name="T15">do</text:span><text:span text:style-name="T34"> </text:span><text:span text:style-name="T15">atual.</text:span></text:p>
          </table:table-cell>
          <table:table-cell table:style-name="Table2.I5" office:value-type="string">
            <text:p text:style-name="P156"/>
            <text:p text:style-name="P183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lista</text:span><text:span text:style-name="T34"> </text:span><text:span text:style-name="T15">de</text:span><text:span text:style-name="T35"> </text:span><text:span text:style-name="T15">transações,</text:span><text:span text:style-name="T34"> </text:span><text:span text:style-name="T15">que</text:span><text:span text:style-name="T34"> </text:span><text:span text:style-name="T15">permita</text:span><text:span text:style-name="T35"> </text:span><text:span text:style-name="T15">segregar</text:span><text:span text:style-name="T36"> </text:span><text:span text:style-name="T15">acesso</text:span><text:span text:style-name="T34"> </text:span><text:span text:style-name="T15">a</text:span><text:span text:style-name="T34"> </text:span><text:span text:style-name="T15">diferentes</text:span><text:span text:style-name="T35"> </text:span><text:span text:style-name="T15">transações</text:span><text:span text:style-name="T34"> </text:span><text:span text:style-name="T15">da</text:span><text:span text:style-name="T34"> </text:span><text:span text:style-name="T15">aplicação.</text:span></text:p>
          </table:table-cell>
          <table:table-cell table:style-name="Table2.J5" office:value-type="string">
            <text:p text:style-name="P75"/>
            <text:p text:style-name="P184"><text:span text:style-name="T15">-</text:span><text:span text:style-name="T34"> </text:span><text:span text:style-name="T15">Parametrização</text:span><text:span text:style-name="T34"> </text:span><text:span text:style-name="T15">de</text:span><text:span text:style-name="T34"> </text:span><text:span text:style-name="T15">segurança</text:span><text:span text:style-name="T35"> </text:span><text:span text:style-name="T15">granular,</text:span><text:span text:style-name="T34"> </text:span><text:span text:style-name="T15">que</text:span><text:span text:style-name="T34"> </text:span><text:span text:style-name="T15">permita</text:span><text:span text:style-name="T34"> </text:span><text:span text:style-name="T15">segregar</text:span><text:span text:style-name="T35"> </text:span><text:span text:style-name="T15">acesso</text:span><text:span text:style-name="T34"> </text:span><text:span text:style-name="T15">a</text:span><text:span text:style-name="T34"> </text:span><text:span text:style-name="T15">determinados</text:span><text:span text:style-name="T35"> </text:span><text:span text:style-name="T15">registros/linhas</text:span><text:span text:style-name="T34"> </text:span><text:span text:style-name="T15">dento</text:span><text:span text:style-name="T34"> </text:span><text:span text:style-name="T15">de</text:span><text:span text:style-name="T34"> </text:span><text:span text:style-name="T15">uma</text:span><text:span text:style-name="T35"> </text:span><text:span text:style-name="T15">mesma</text:span><text:span text:style-name="T34"> </text:span><text:span text:style-name="T15">transação.</text:span></text:p>
          </table:table-cell>
          <table:table-cell table:style-name="Table2.K5" office:value-type="string">
            <text:p text:style-name="P51"/>
            <text:p text:style-name="P51"/>
            <text:p text:style-name="P63"/>
            <text:p text:style-name="P98"><text:span text:style-name="T15">Não</text:span><text:span text:style-name="T34"> </text:span><text:span text:style-name="T15">se</text:span><text:span text:style-name="T34"> </text:span><text:span text:style-name="T15">aplica.</text:span></text:p>
          </table:table-cell>
          <table:table-cell table:style-name="Table2.L5" office:value-type="string">
            <text:p text:style-name="P51"/>
            <text:p text:style-name="P51"/>
            <text:p text:style-name="P63"/>
            <text:p text:style-name="P152"><text:span text:style-name="T15">Não</text:span><text:span text:style-name="T34"> </text:span><text:span text:style-name="T15">se</text:span><text:span text:style-name="T34"> </text:span><text:span text:style-name="T15">aplica.</text:span></text:p>
          </table:table-cell>
        </table:table-row>
        <table:table-row table:style-name="Table2.6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Standard"/>
          </table:table-cell>
          <table:table-cell table:style-name="Table2.E6" office:value-type="string">
            <text:p text:style-name="Standard"/>
          </table:table-cell>
          <table:table-cell table:style-name="Table2.F6" office:value-type="string">
            <text:p text:style-name="Standard"/>
          </table:table-cell>
          <table:table-cell table:style-name="Table2.G6" office:value-type="string">
            <text:p text:style-name="Standard"/>
          </table:table-cell>
          <table:table-cell table:style-name="Table2.H6" office:value-type="string">
            <text:p text:style-name="Standard"/>
          </table:table-cell>
          <table:table-cell table:style-name="Table2.I6" office:value-type="string">
            <text:p text:style-name="Standard"/>
          </table:table-cell>
          <table:table-cell table:style-name="Table2.J6" office:value-type="string">
            <text:p text:style-name="Standard"/>
          </table:table-cell>
          <table:table-cell table:style-name="Table2.K6" office:value-type="string">
            <text:p text:style-name="Standard"/>
          </table:table-cell>
          <table:table-cell table:style-name="Table2.L6" office:value-type="string">
            <text:p text:style-name="Standard"/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table:number-rows-spanned="4" office:value-type="string">
            <text:p text:style-name="Standard"/>
          </table:table-cell>
          <table:table-cell table:style-name="Table3.B1" office:value-type="string">
            <text:p text:style-name="P51"/>
            <text:p text:style-name="P51"/>
            <text:p text:style-name="P51"/>
            <text:p text:style-name="P185"/>
            <text:p text:style-name="P188"><text:span text:style-name="T15">Manutenção</text:span><text:span text:style-name="T34"> </text:span><text:span text:style-name="T15">de</text:span><text:span text:style-name="T35"> </text:span><text:span text:style-name="T15">campos</text:span></text:p>
          </table:table-cell>
          <table:table-cell table:style-name="Table3.C1" office:value-type="string">
            <text:p text:style-name="P157"/>
            <text:p text:style-name="P51"/>
            <text:p text:style-name="P51"/>
            <text:p text:style-name="P51"/>
            <text:p text:style-name="P51"/>
            <text:p text:style-name="P58"><text:span text:style-name="T15">4</text:span></text:p>
          </table:table-cell>
          <table:table-cell table:style-name="Table3.D1" office:value-type="string">
            <text:p text:style-name="P157"/>
            <text:p text:style-name="P51"/>
            <text:p text:style-name="P51"/>
            <text:p text:style-name="P51"/>
            <text:p text:style-name="P51"/>
            <text:p text:style-name="P58"><text:span text:style-name="T15">8</text:span></text:p>
          </table:table-cell>
          <table:table-cell table:style-name="Table3.E1" office:value-type="string">
            <text:p text:style-name="P157"/>
            <text:p text:style-name="P51"/>
            <text:p text:style-name="P51"/>
            <text:p text:style-name="P51"/>
            <text:p text:style-name="P51"/>
            <text:p text:style-name="P87"><text:span text:style-name="T15">16</text:span></text:p>
          </table:table-cell>
          <table:table-cell table:style-name="Table3.F1" office:value-type="string">
            <text:p text:style-name="P157"/>
            <text:p text:style-name="P51"/>
            <text:p text:style-name="P51"/>
            <text:p text:style-name="P51"/>
            <text:p text:style-name="P51"/>
            <text:p text:style-name="P87"><text:span text:style-name="T15">32</text:span></text:p>
          </table:table-cell>
          <table:table-cell table:style-name="Table3.G1" office:value-type="string">
            <text:p text:style-name="P157"/>
            <text:p text:style-name="P51"/>
            <text:p text:style-name="P51"/>
            <text:p text:style-name="P51"/>
            <text:p text:style-name="P51"/>
            <text:p text:style-name="P87"><text:span text:style-name="T15">64</text:span></text:p>
          </table:table-cell>
          <table:table-cell table:style-name="Table3.H1" office:value-type="string">
            <text:p text:style-name="P189"><text:span text:style-name="T15">Somente</text:span><text:span text:style-name="T34"> </text:span><text:span text:style-name="T15">um</text:span><text:span text:style-name="T34"> </text:span><text:span text:style-name="T15">dos</text:span><text:span text:style-name="T34"> </text:span><text:span text:style-name="T15">itens</text:span><text:span text:style-name="T35"> </text:span><text:span text:style-name="T15">abaixo:</text:span></text:p>
            <text:p text:style-name="P19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um</text:span><text:span text:style-name="T34"> </text:span><text:span text:style-name="T15">campo</text:span><text:span text:style-name="T35"> </text:span><text:span text:style-name="T15">novo</text:span></text:p>
            <text:p text:style-name="P192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rótulo</text:span><text:span text:style-name="T34"> </text:span><text:span text:style-name="T15">de</text:span><text:span text:style-name="T35"> </text:span><text:span text:style-name="T15">campo</text:span><text:span text:style-name="T34"> </text:span><text:span text:style-name="T15">customizado</text:span></text:p>
            <text:p text:style-name="P193"><text:span text:style-name="T15">-</text:span><text:span text:style-name="T34"> </text:span><text:span text:style-name="T15">Inclusão</text:span><text:span text:style-name="T34"> </text:span><text:span text:style-name="T15">de</text:span><text:span text:style-name="T34"> </text:span><text:span text:style-name="T15">rótulo</text:span><text:span text:style-name="T34"> </text:span><text:span text:style-name="T15">em</text:span><text:span text:style-name="T35"> </text:span><text:span text:style-name="T15">campo</text:span><text:span text:style-name="T34"> </text:span><text:span text:style-name="T15">original</text:span></text:p>
            <text:p text:style-name="P98"><text:span text:style-name="T15">-</text:span><text:span text:style-name="T34"> </text:span><text:span text:style-name="T15">Remoção</text:span><text:span text:style-name="T34"> </text:span><text:span text:style-name="T15">de</text:span><text:span text:style-name="T34"> </text:span><text:span text:style-name="T15">atributo</text:span></text:p>
            <text:p text:style-name="P99"><text:span text:style-name="T15">XML</text:span></text:p>
          </table:table-cell>
          <table:table-cell table:style-name="Table3.I1" office:value-type="string">
            <text:p text:style-name="P51"/>
            <text:p text:style-name="P51"/>
            <text:p text:style-name="P25"/>
            <text:p text:style-name="P194"><text:span text:style-name="T15">Somente</text:span><text:span text:style-name="T34"> </text:span><text:span text:style-name="T15">um</text:span><text:span text:style-name="T34"> </text:span><text:span text:style-name="T15">item</text:span><text:span text:style-name="T34"> </text:span><text:span text:style-name="T15">abaixo:</text:span></text:p>
            <text:p text:style-name="P195"><text:span text:style-name="T15">-</text:span><text:span text:style-name="T34"> </text:span><text:span text:style-name="T15">Alteração/inclusão</text:span><text:span text:style-name="T34"> </text:span><text:span text:style-name="T15">de</text:span><text:span text:style-name="T35"> </text:span><text:span text:style-name="T15">atributo</text:span><text:span text:style-name="T34"> </text:span><text:span text:style-name="T15">XML</text:span><text:span text:style-name="T34"> </text:span><text:span text:style-name="T15">de</text:span><text:span text:style-name="T34"> </text:span><text:span text:style-name="T15">campo</text:span><text:span text:style-name="T35"> </text:span><text:span text:style-name="T15">customizado</text:span><text:span text:style-name="T34"> </text:span><text:span text:style-name="T15">existente</text:span></text:p>
          </table:table-cell>
          <table:table-cell table:style-name="Table3.J1" office:value-type="string">
            <text:p text:style-name="P51"/>
            <text:p text:style-name="P51"/>
            <text:p text:style-name="P25"/>
            <text:p text:style-name="P98"><text:span text:style-name="T15">Somente</text:span><text:span text:style-name="T34"> </text:span><text:span text:style-name="T15">um</text:span><text:span text:style-name="T34"> </text:span><text:span text:style-name="T15">item</text:span><text:span text:style-name="T34"> </text:span><text:span text:style-name="T15">abaixo:</text:span></text:p>
            <text:p text:style-name="P196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rótulo</text:span><text:span text:style-name="T34"> </text:span><text:span text:style-name="T15">campo</text:span><text:span text:style-name="T35"> </text:span><text:span text:style-name="T15">original</text:span></text:p>
            <text:p text:style-name="P98"><text:span text:style-name="T15">-</text:span><text:span text:style-name="T34"> </text:span><text:span text:style-name="T15">Inclusão</text:span><text:span text:style-name="T34"> </text:span><text:span text:style-name="T15">de</text:span><text:span text:style-name="T34"> </text:span><text:span text:style-name="T15">atributo</text:span><text:span text:style-name="T34"> </text:span><text:span text:style-name="T15">XML</text:span></text:p>
          </table:table-cell>
          <table:table-cell table:style-name="Table3.K1" office:value-type="string">
            <text:p text:style-name="P51"/>
            <text:p text:style-name="P51"/>
            <text:p text:style-name="P25"/>
            <text:p text:style-name="P198"><text:span text:style-name="T15">Somente</text:span><text:span text:style-name="T34"> </text:span><text:span text:style-name="T15">um</text:span><text:span text:style-name="T34"> </text:span><text:span text:style-name="T15">item</text:span><text:span text:style-name="T35"> </text:span><text:span text:style-name="T15">abaixo:</text:span></text:p>
            <text:p text:style-name="P199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máscara</text:span><text:span text:style-name="T35"> </text:span><text:span text:style-name="T15">de</text:span><text:span text:style-name="T34"> </text:span><text:span text:style-name="T15">campo</text:span><text:span text:style-name="T34"> </text:span><text:span text:style-name="T15">original</text:span></text:p>
          </table:table-cell>
          <table:table-cell table:style-name="Table3.L1" office:value-type="string">
            <text:p text:style-name="P91"/>
            <text:p text:style-name="P51"/>
            <text:p text:style-name="P51"/>
            <text:p text:style-name="P51"/>
            <text:p text:style-name="P111"><text:span text:style-name="T15">Somente</text:span><text:span text:style-name="T34"> </text:span><text:span text:style-name="T15">um</text:span><text:span text:style-name="T34"> </text:span><text:span text:style-name="T15">item</text:span><text:span text:style-name="T34"> </text:span><text:span text:style-name="T15">abaixo:</text:span></text:p>
            <text:p text:style-name="P200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tamanho</text:span><text:span text:style-name="T35"> </text:span><text:span text:style-name="T15">em</text:span><text:span text:style-name="T34"> </text:span><text:span text:style-name="T15">campo</text:span><text:span text:style-name="T34"> </text:span><text:span text:style-name="T15">original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178"/>
            <text:p text:style-name="P201"><text:span text:style-name="T15">Auditoria</text:span></text:p>
          </table:table-cell>
          <table:table-cell table:style-name="Table3.C2" office:value-type="string">
            <text:p text:style-name="P178"/>
            <text:p text:style-name="P58"><text:span text:style-name="T15">2</text:span></text:p>
          </table:table-cell>
          <table:table-cell table:style-name="Table3.D2" office:value-type="string">
            <text:p text:style-name="P178"/>
            <text:p text:style-name="P58"><text:span text:style-name="T15">4</text:span></text:p>
          </table:table-cell>
          <table:table-cell table:style-name="Table3.E2" office:value-type="string">
            <text:p text:style-name="P178"/>
            <text:p text:style-name="P60"><text:span text:style-name="T15">8</text:span></text:p>
          </table:table-cell>
          <table:table-cell table:style-name="Table3.F2" office:value-type="string">
            <text:p text:style-name="P178"/>
            <text:p text:style-name="P87"><text:span text:style-name="T15">16</text:span></text:p>
          </table:table-cell>
          <table:table-cell table:style-name="Table3.G2" office:value-type="string">
            <text:p text:style-name="P178"/>
            <text:p text:style-name="P87"><text:span text:style-name="T15">24</text:span></text:p>
          </table:table-cell>
          <table:table-cell table:style-name="Table3.H2" office:value-type="string">
            <text:p text:style-name="P46"/>
            <text:p text:style-name="P202"><text:span text:style-name="T15">-</text:span><text:span text:style-name="T34"> </text:span><text:span text:style-name="T15">Até</text:span><text:span text:style-name="T34"> </text:span><text:span text:style-name="T15">2</text:span><text:span text:style-name="T34"> </text:span><text:span text:style-name="T15">registros</text:span><text:span text:style-name="T34"> </text:span><text:span text:style-name="T15">ou</text:span><text:span text:style-name="T34"> </text:span><text:span text:style-name="T15">20</text:span><text:span text:style-name="T35"> </text:span><text:span text:style-name="T15">campos</text:span><text:span text:style-name="T34"> </text:span><text:span text:style-name="T15">auditados</text:span></text:p>
          </table:table-cell>
          <table:table-cell table:style-name="Table3.I2" office:value-type="string">
            <text:p text:style-name="P46"/>
            <text:p text:style-name="P203"><text:span text:style-name="T15">-</text:span><text:span text:style-name="T34"> </text:span><text:span text:style-name="T15">Até</text:span><text:span text:style-name="T34"> </text:span><text:span text:style-name="T15">4</text:span><text:span text:style-name="T34"> </text:span><text:span text:style-name="T15">registros</text:span><text:span text:style-name="T34"> </text:span><text:span text:style-name="T15">ou</text:span><text:span text:style-name="T34"> </text:span><text:span text:style-name="T15">50</text:span><text:span text:style-name="T34"> </text:span><text:span text:style-name="T15">campos</text:span><text:span text:style-name="T35"> </text:span><text:span text:style-name="T15">auditados</text:span></text:p>
          </table:table-cell>
          <table:table-cell table:style-name="Table3.J2" office:value-type="string">
            <text:p text:style-name="P46"/>
            <text:p text:style-name="P204"><text:span text:style-name="T15">-</text:span><text:span text:style-name="T34"> </text:span><text:span text:style-name="T15">Até</text:span><text:span text:style-name="T34"> </text:span><text:span text:style-name="T15">6</text:span><text:span text:style-name="T34"> </text:span><text:span text:style-name="T15">registros</text:span><text:span text:style-name="T34"> </text:span><text:span text:style-name="T15">ou</text:span><text:span text:style-name="T34"> </text:span><text:span text:style-name="T15">80</text:span><text:span text:style-name="T34"> </text:span><text:span text:style-name="T15">campos</text:span><text:span text:style-name="T35"> </text:span><text:span text:style-name="T15">auditados</text:span></text:p>
          </table:table-cell>
          <table:table-cell table:style-name="Table3.K2" office:value-type="string">
            <text:p text:style-name="P46"/>
            <text:p text:style-name="P96"><text:span text:style-name="T15">-</text:span><text:span text:style-name="T34"> </text:span><text:span text:style-name="T15">Até</text:span><text:span text:style-name="T34"> </text:span><text:span text:style-name="T15">8</text:span><text:span text:style-name="T34"> </text:span><text:span text:style-name="T15">registros</text:span><text:span text:style-name="T34"> </text:span><text:span text:style-name="T15">ou</text:span><text:span text:style-name="T34"> </text:span><text:span text:style-name="T15">100</text:span><text:span text:style-name="T35"> </text:span><text:span text:style-name="T15">campos</text:span><text:span text:style-name="T34"> </text:span><text:span text:style-name="T15">auditados</text:span></text:p>
          </table:table-cell>
          <table:table-cell table:style-name="Table3.L2" office:value-type="string">
            <text:p text:style-name="P46"/>
            <text:p text:style-name="P98"><text:span text:style-name="T15">-</text:span><text:span text:style-name="T34"> </text:span><text:span text:style-name="T15">mais</text:span><text:span text:style-name="T34"> </text:span><text:span text:style-name="T15">de</text:span><text:span text:style-name="T34"> </text:span><text:span text:style-name="T15">8</text:span><text:span text:style-name="T34"> </text:span><text:span text:style-name="T15">registros</text:span><text:span text:style-name="T34"> </text:span><text:span text:style-name="T15">ou</text:span></text:p>
            <text:p text:style-name="P99"><text:span text:style-name="T15">100</text:span><text:span text:style-name="T34"> </text:span><text:span text:style-name="T15">campos</text:span><text:span text:style-name="T34"> </text:span><text:span text:style-name="T15">auditados</text:span></text:p>
          </table:table-cell>
        </table:table-row>
        <table:table-row table:style-name="Table3.3">
          <table:covered-table-cell/>
          <table:table-cell table:style-name="Table3.B3" office:value-type="string">
            <text:p text:style-name="P75"/>
            <text:p text:style-name="P51"/>
            <text:p text:style-name="P51"/>
            <text:p text:style-name="P205"><text:span text:style-name="T15">Manutenção</text:span><text:span text:style-name="T34"> </text:span><text:span text:style-name="T15">de</text:span><text:span text:style-name="T35"> </text:span><text:span text:style-name="T15">tabelas</text:span><text:span text:style-name="T34"> </text:span><text:span text:style-name="T15">e</text:span><text:span text:style-name="T35"> </text:span><text:span text:style-name="T15">registros.</text:span></text:p>
          </table:table-cell>
          <table:table-cell table:style-name="Table3.C3" office:value-type="string">
            <text:p text:style-name="P62"/>
            <text:p text:style-name="P51"/>
            <text:p text:style-name="P51"/>
            <text:p text:style-name="P51"/>
            <text:p text:style-name="P58"><text:span text:style-name="T15">2</text:span></text:p>
          </table:table-cell>
          <table:table-cell table:style-name="Table3.D3" office:value-type="string">
            <text:p text:style-name="P62"/>
            <text:p text:style-name="P51"/>
            <text:p text:style-name="P51"/>
            <text:p text:style-name="P51"/>
            <text:p text:style-name="P58"><text:span text:style-name="T15">6</text:span></text:p>
          </table:table-cell>
          <table:table-cell table:style-name="Table3.E3" office:value-type="string">
            <text:p text:style-name="P62"/>
            <text:p text:style-name="P51"/>
            <text:p text:style-name="P51"/>
            <text:p text:style-name="P51"/>
            <text:p text:style-name="P87"><text:span text:style-name="T15">10</text:span></text:p>
          </table:table-cell>
          <table:table-cell table:style-name="Table3.F3" office:value-type="string">
            <text:p text:style-name="P62"/>
            <text:p text:style-name="P51"/>
            <text:p text:style-name="P51"/>
            <text:p text:style-name="P51"/>
            <text:p text:style-name="P87"><text:span text:style-name="T15">20</text:span></text:p>
          </table:table-cell>
          <table:table-cell table:style-name="Table3.G3" office:value-type="string">
            <text:p text:style-name="P62"/>
            <text:p text:style-name="P51"/>
            <text:p text:style-name="P51"/>
            <text:p text:style-name="P51"/>
            <text:p text:style-name="P87"><text:span text:style-name="T15">36</text:span></text:p>
          </table:table-cell>
          <table:table-cell table:style-name="Table3.H3" office:value-type="string">
            <text:p text:style-name="P26"/>
            <text:p text:style-name="P190"><text:span text:style-name="T15">Somente</text:span><text:span text:style-name="T34"> </text:span><text:span text:style-name="T15">um</text:span><text:span text:style-name="T34"> </text:span><text:span text:style-name="T15">dos</text:span><text:span text:style-name="T34"> </text:span><text:span text:style-name="T15">itens</text:span><text:span text:style-name="T35"> </text:span><text:span text:style-name="T15">abaixo:</text:span></text:p>
            <text:p text:style-name="P206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tabela</text:span><text:span text:style-name="T34"> </text:span><text:span text:style-name="T15">linear</text:span><text:span text:style-name="T35"> </text:span><text:span text:style-name="T15">nova</text:span><text:span text:style-name="T34"> </text:span><text:span text:style-name="T15">simples</text:span></text:p>
            <text:p text:style-name="P207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tabela</text:span><text:span text:style-name="T34"> </text:span><text:span text:style-name="T15">de</text:span><text:span text:style-name="T35"> </text:span><text:span text:style-name="T15">trabalho</text:span><text:span text:style-name="T34"> </text:span><text:span text:style-name="T15">derivada</text:span><text:span text:style-name="T34"> </text:span><text:span text:style-name="T15">nova</text:span></text:p>
          </table:table-cell>
          <table:table-cell table:style-name="Table3.I3" office:value-type="string">
            <text:p text:style-name="P75"/>
            <text:p text:style-name="P51"/>
            <text:p text:style-name="P51"/>
            <text:p text:style-name="P98"><text:span text:style-name="T15">Somente</text:span><text:span text:style-name="T34"> </text:span><text:span text:style-name="T15">um</text:span><text:span text:style-name="T34"> </text:span><text:span text:style-name="T15">item</text:span><text:span text:style-name="T34"> </text:span><text:span text:style-name="T15">abaixo:</text:span></text:p>
            <text:p text:style-name="P208"><text:span text:style-name="T15">-</text:span><text:span text:style-name="T34"> </text:span><text:span text:style-name="T15">Incluir</text:span><text:span text:style-name="T34"> </text:span><text:span text:style-name="T15">campos</text:span><text:span text:style-name="T34"> </text:span><text:span text:style-name="T15">em</text:span><text:span text:style-name="T34"> </text:span><text:span text:style-name="T15">tabela</text:span><text:span text:style-name="T34"> </text:span><text:span text:style-name="T15">de</text:span><text:span text:style-name="T35"> </text:span><text:span text:style-name="T15">trabalho</text:span><text:span text:style-name="T34"> </text:span><text:span text:style-name="T15">derivada</text:span><text:span text:style-name="T34"> </text:span><text:span text:style-name="T15">customizada</text:span></text:p>
          </table:table-cell>
          <table:table-cell table:style-name="Table3.J3" office:value-type="string">
            <text:p text:style-name="P26"/>
            <text:p text:style-name="P98"><text:span text:style-name="T15">Somente</text:span><text:span text:style-name="T34"> </text:span><text:span text:style-name="T15">um</text:span><text:span text:style-name="T34"> </text:span><text:span text:style-name="T15">item</text:span><text:span text:style-name="T34"> </text:span><text:span text:style-name="T15">abaixo:</text:span></text:p>
            <text:p text:style-name="P161"><text:span text:style-name="T15">-</text:span><text:span text:style-name="T34"> </text:span><text:span text:style-name="T15">Remover</text:span><text:span text:style-name="T36"> </text:span><text:span text:style-name="T15">campos</text:span><text:span text:style-name="T34"> </text:span><text:span text:style-name="T15">em</text:span><text:span text:style-name="T34"> </text:span><text:span text:style-name="T15">tabela</text:span><text:span text:style-name="T34"> </text:span><text:span text:style-name="T15">de</text:span><text:span text:style-name="T35"> </text:span><text:span text:style-name="T15">trabaho</text:span><text:span text:style-name="T34"> </text:span><text:span text:style-name="T15">customizada</text:span></text:p>
            <text:p text:style-name="P210"><text:span text:style-name="T15">-</text:span><text:span text:style-name="T34"> </text:span><text:span text:style-name="T15">Inclusão/alteração</text:span><text:span text:style-name="T34"> </text:span><text:span text:style-name="T15">de</text:span><text:span text:style-name="T34"> </text:span><text:span text:style-name="T15">tabelas</text:span><text:span text:style-name="T35"> </text:span><text:span text:style-name="T15">prompts</text:span></text:p>
            <text:p text:style-name="P174"><text:span text:style-name="T15">-</text:span><text:span text:style-name="T34"> </text:span><text:span text:style-name="T15">Incluir/alterar</text:span><text:span text:style-name="T34"> </text:span><text:span text:style-name="T15">registro</text:span><text:span text:style-name="T34"> </text:span><text:span text:style-name="T15">detalhe</text:span><text:span text:style-name="T35"> </text:span><text:span text:style-name="T15">em</text:span><text:span text:style-name="T34"> </text:span><text:span text:style-name="T15">tabela</text:span><text:span text:style-name="T34"> </text:span><text:span text:style-name="T15">mestre</text:span></text:p>
          </table:table-cell>
          <table:table-cell table:style-name="Table3.K3" office:value-type="string">
            <text:p text:style-name="P5"/>
            <text:p text:style-name="P51"/>
            <text:p text:style-name="P198"><text:span text:style-name="T15">Somente</text:span><text:span text:style-name="T34"> </text:span><text:span text:style-name="T15">um</text:span><text:span text:style-name="T34"> </text:span><text:span text:style-name="T15">item</text:span><text:span text:style-name="T35"> </text:span><text:span text:style-name="T15">abaixo:</text:span></text:p>
            <text:p text:style-name="P211"><text:span text:style-name="T15">-</text:span><text:span text:style-name="T34"> </text:span><text:span text:style-name="T15">Incluir</text:span><text:span text:style-name="T34"> </text:span><text:span text:style-name="T15">campos</text:span><text:span text:style-name="T34"> </text:span><text:span text:style-name="T15">em</text:span><text:span text:style-name="T35"> </text:span><text:span text:style-name="T15">tabela</text:span><text:span text:style-name="T34"> </text:span><text:span text:style-name="T15">SQL</text:span></text:p>
          </table:table-cell>
          <table:table-cell table:style-name="Table3.L3" office:value-type="string">
            <text:p text:style-name="P5"/>
            <text:p text:style-name="P51"/>
            <text:p text:style-name="P98"><text:span text:style-name="T15">Somente</text:span><text:span text:style-name="T34"> </text:span><text:span text:style-name="T15">um</text:span><text:span text:style-name="T34"> </text:span><text:span text:style-name="T15">item</text:span><text:span text:style-name="T34"> </text:span><text:span text:style-name="T15">abaixo:</text:span></text:p>
            <text:p text:style-name="P212"><text:span text:style-name="T15">-</text:span><text:span text:style-name="T34"> </text:span><text:span text:style-name="T15">Remover</text:span><text:span text:style-name="T36"> </text:span><text:span text:style-name="T15">campos</text:span><text:span text:style-name="T34"> </text:span><text:span text:style-name="T15">em</text:span><text:span text:style-name="T35"> </text:span><text:span text:style-name="T15">tabela</text:span><text:span text:style-name="T34"> </text:span><text:span text:style-name="T15">SQL</text:span></text:p>
            <text:p text:style-name="P215"><text:span text:style-name="T15">-</text:span><text:span text:style-name="T34"> </text:span><text:span text:style-name="T15">Alterar</text:span><text:span text:style-name="T34"> </text:span><text:span text:style-name="T15">propriedades</text:span><text:span text:style-name="T34"> </text:span><text:span text:style-name="T15">de</text:span><text:span text:style-name="T35"> </text:span><text:span text:style-name="T15">registro</text:span><text:span text:style-name="T34"> </text:span><text:span text:style-name="T15">existente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75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216"><text:span text:style-name="T15">Manutenção</text:span><text:span text:style-name="T34"> </text:span><text:span text:style-name="T15">de</text:span></text:p>
            <text:p text:style-name="P217"><text:span text:style-name="T15">View</text:span></text:p>
          </table:table-cell>
          <table:table-cell table:style-name="Table3.C4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56"/>
            <text:p text:style-name="P58"><text:span text:style-name="T15">6</text:span></text:p>
          </table:table-cell>
          <table:table-cell table:style-name="Table3.D4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56"/>
            <text:p text:style-name="P86"><text:span text:style-name="T15">12</text:span></text:p>
          </table:table-cell>
          <table:table-cell table:style-name="Table3.E4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56"/>
            <text:p text:style-name="P87"><text:span text:style-name="T15">20</text:span></text:p>
          </table:table-cell>
          <table:table-cell table:style-name="Table3.F4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56"/>
            <text:p text:style-name="P87"><text:span text:style-name="T15">36</text:span></text:p>
          </table:table-cell>
          <table:table-cell table:style-name="Table3.G4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56"/>
            <text:p text:style-name="P87"><text:span text:style-name="T15">56</text:span></text:p>
          </table:table-cell>
          <table:table-cell table:style-name="Table3.H4" office:value-type="string">
            <text:p text:style-name="P75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218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record</text:span><text:span text:style-name="T34"> </text:span><text:span text:style-name="T15">view</text:span><text:span text:style-name="T35"> </text:span><text:span text:style-name="T15">sem</text:span><text:span text:style-name="T34"> </text:span><text:span text:style-name="T15">critérios</text:span><text:span text:style-name="T34"> </text:span><text:span text:style-name="T15">SQL</text:span></text:p>
          </table:table-cell>
          <table:table-cell table:style-name="Table3.I4" office:value-type="string">
            <text:p text:style-name="P75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219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record</text:span><text:span text:style-name="T34"> </text:span><text:span text:style-name="T15">view</text:span><text:span text:style-name="T34"> </text:span><text:span text:style-name="T15">com</text:span><text:span text:style-name="T35"> </text:span><text:span text:style-name="T15">critérios</text:span><text:span text:style-name="T34"> </text:span><text:span text:style-name="T15">SQL</text:span></text:p>
          </table:table-cell>
          <table:table-cell table:style-name="Table3.J4" office:value-type="string">
            <text:p text:style-name="P27"/>
            <text:p text:style-name="P51"/>
            <text:p text:style-name="P51"/>
            <text:p text:style-name="P51"/>
            <text:p text:style-name="P51"/>
            <text:p text:style-name="P51"/>
            <text:p text:style-name="P220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record</text:span><text:span text:style-name="T34"> </text:span><text:span text:style-name="T15">view</text:span><text:span text:style-name="T34"> </text:span><text:span text:style-name="T15">com</text:span><text:span text:style-name="T35"> </text:span><text:span text:style-name="T15">critérios</text:span><text:span text:style-name="T34"> </text:span><text:span text:style-name="T15">SQL</text:span><text:span text:style-name="T34"> </text:span><text:span text:style-name="T15">de</text:span><text:span text:style-name="T34"> </text:span><text:span text:style-name="T15">2</text:span><text:span text:style-name="T34"> </text:span><text:span text:style-name="T15">a</text:span><text:span text:style-name="T34"> </text:span><text:span text:style-name="T15">3</text:span><text:span text:style-name="T34"> </text:span><text:span text:style-name="T15">tabelas</text:span></text:p>
            <text:p text:style-name="P221"><text:span text:style-name="T15">-</text:span><text:span text:style-name="T34"> </text:span><text:span text:style-name="T15">Inclusão</text:span><text:span text:style-name="T34"> </text:span><text:span text:style-name="T15">de</text:span><text:span text:style-name="T34"> </text:span><text:span text:style-name="T15">campo</text:span><text:span text:style-name="T34"> </text:span><text:span text:style-name="T15">em</text:span><text:span text:style-name="T34"> </text:span><text:span text:style-name="T15">record</text:span><text:span text:style-name="T35"> </text:span><text:span text:style-name="T15">view</text:span><text:span text:style-name="T34"> </text:span><text:span text:style-name="T15">customizada</text:span></text:p>
          </table:table-cell>
          <table:table-cell table:style-name="Table3.K4" office:value-type="string">
            <text:p text:style-name="P20"/>
            <text:p text:style-name="P170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record</text:span><text:span text:style-name="T34"> </text:span><text:span text:style-name="T15">view</text:span><text:span text:style-name="T34"> </text:span><text:span text:style-name="T15">com</text:span></text:p>
            <text:p text:style-name="P222"><text:span text:style-name="T15">critérios</text:span><text:span text:style-name="T34"> </text:span><text:span text:style-name="T15">sql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/text:p>
            <text:p text:style-name="P99"><text:span text:style-name="T15">3</text:span><text:span text:style-name="T34"> </text:span><text:span text:style-name="T15">tabelas</text:span></text:p>
            <text:p text:style-name="P223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record</text:span><text:span text:style-name="T34"> </text:span><text:span text:style-name="T15">view</text:span><text:span text:style-name="T34"> </text:span><text:span text:style-name="T15">com</text:span><text:span text:style-name="T35"> </text:span><text:span text:style-name="T15">critérios</text:span><text:span text:style-name="T34"> </text:span><text:span text:style-name="T15">sql</text:span><text:span text:style-name="T34"> </text:span><text:span text:style-name="T15">com</text:span><text:span text:style-name="T34"> </text:span><text:span text:style-name="T15">união</text:span><text:span text:style-name="T35"> </text:span><text:span text:style-name="T15">de</text:span><text:span text:style-name="T34"> </text:span><text:span text:style-name="T15">tabelas</text:span></text:p>
            <text:p text:style-name="P224"><text:span text:style-name="T15">-</text:span><text:span text:style-name="T34"> </text:span><text:span text:style-name="T15">Remoção</text:span><text:span text:style-name="T34"> </text:span><text:span text:style-name="T15">de</text:span><text:span text:style-name="T34"> </text:span><text:span text:style-name="T15">campos</text:span><text:span text:style-name="T35"> </text:span><text:span text:style-name="T15">da</text:span><text:span text:style-name="T34"> </text:span><text:span text:style-name="T15">record</text:span><text:span text:style-name="T34"> </text:span><text:span text:style-name="T15">view</text:span><text:span text:style-name="T35"> </text:span><text:span text:style-name="T15">customizada</text:span></text:p>
            <text:p text:style-name="P225"><text:span text:style-name="T15">-</text:span><text:span text:style-name="T34"> </text:span><text:span text:style-name="T15">Inclusão</text:span><text:span text:style-name="T34"> </text:span><text:span text:style-name="T15">de</text:span><text:span text:style-name="T34"> </text:span><text:span text:style-name="T15">campo</text:span><text:span text:style-name="T34"> </text:span><text:span text:style-name="T15">em</text:span><text:span text:style-name="T35"> </text:span><text:span text:style-name="T15">record</text:span><text:span text:style-name="T34"> </text:span><text:span text:style-name="T15">view</text:span><text:span text:style-name="T34"> </text:span><text:span text:style-name="T15">original</text:span></text:p>
          </table:table-cell>
          <table:table-cell table:style-name="Table3.L4" office:value-type="string">
            <text:p text:style-name="P51"/>
            <text:p text:style-name="P51"/>
            <text:p text:style-name="P51"/>
            <text:p text:style-name="P51"/>
            <text:p text:style-name="P123"/>
            <text:p text:style-name="P227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record</text:span><text:span text:style-name="T34"> </text:span><text:span text:style-name="T15">view</text:span><text:span text:style-name="T34"> </text:span><text:span text:style-name="T15">como</text:span><text:span text:style-name="T35"> </text:span><text:span text:style-name="T15">dinamic</text:span><text:span text:style-name="T34"> </text:span><text:span text:style-name="T15">view</text:span></text:p>
            <text:p text:style-name="P228"><text:span text:style-name="T15">-</text:span><text:span text:style-name="T34"> </text:span><text:span text:style-name="T15">Remoção</text:span><text:span text:style-name="T34"> </text:span><text:span text:style-name="T15">de</text:span><text:span text:style-name="T34"> </text:span><text:span text:style-name="T15">campos</text:span><text:span text:style-name="T34"> </text:span><text:span text:style-name="T15">da</text:span><text:span text:style-name="T35"> </text:span><text:span text:style-name="T15">record</text:span><text:span text:style-name="T34"> </text:span><text:span text:style-name="T15">view</text:span><text:span text:style-name="T34"> </text:span><text:span text:style-name="T15">original</text:span></text:p>
          </table:table-cell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row table:style-name="Table4.1">
          <table:table-cell table:style-name="Table4.A1" table:number-rows-spanned="4" office:value-type="string">
            <text:p text:style-name="P43"/>
            <text:p text:style-name="P229"><text:span text:style-name="T9">t</text:span><text:span text:style-name="T10">o</text:span></text:p>
          </table:table-cell>
          <table:table-cell table:style-name="Table4.B1" office:value-type="string">
            <text:p text:style-name="P51"/>
            <text:p text:style-name="P51"/>
            <text:p text:style-name="P51"/>
            <text:p text:style-name="P108"/>
            <text:p text:style-name="P216"><text:span text:style-name="T15">Manutenção</text:span><text:span text:style-name="T34"> </text:span><text:span text:style-name="T15">de</text:span></text:p>
            <text:p text:style-name="P230"><text:span text:style-name="T15">Consultas</text:span></text:p>
          </table:table-cell>
          <table:table-cell table:style-name="Table4.C1" office:value-type="string">
            <text:p text:style-name="P124"/>
            <text:p text:style-name="P51"/>
            <text:p text:style-name="P51"/>
            <text:p text:style-name="P51"/>
            <text:p text:style-name="P51"/>
            <text:p text:style-name="P58"><text:span text:style-name="T15">4</text:span></text:p>
          </table:table-cell>
          <table:table-cell table:style-name="Table4.D1" office:value-type="string">
            <text:p text:style-name="P124"/>
            <text:p text:style-name="P51"/>
            <text:p text:style-name="P51"/>
            <text:p text:style-name="P51"/>
            <text:p text:style-name="P51"/>
            <text:p text:style-name="P58"><text:span text:style-name="T15">8</text:span></text:p>
          </table:table-cell>
          <table:table-cell table:style-name="Table4.E1" office:value-type="string">
            <text:p text:style-name="P124"/>
            <text:p text:style-name="P51"/>
            <text:p text:style-name="P51"/>
            <text:p text:style-name="P51"/>
            <text:p text:style-name="P51"/>
            <text:p text:style-name="P87"><text:span text:style-name="T15">12</text:span></text:p>
          </table:table-cell>
          <table:table-cell table:style-name="Table4.F1" office:value-type="string">
            <text:p text:style-name="P124"/>
            <text:p text:style-name="P51"/>
            <text:p text:style-name="P51"/>
            <text:p text:style-name="P51"/>
            <text:p text:style-name="P51"/>
            <text:p text:style-name="P87"><text:span text:style-name="T15">30</text:span></text:p>
          </table:table-cell>
          <table:table-cell table:style-name="Table4.G1" office:value-type="string">
            <text:p text:style-name="P124"/>
            <text:p text:style-name="P51"/>
            <text:p text:style-name="P51"/>
            <text:p text:style-name="P51"/>
            <text:p text:style-name="P51"/>
            <text:p text:style-name="P87"><text:span text:style-name="T15">56</text:span></text:p>
          </table:table-cell>
          <table:table-cell table:style-name="Table4.H1" office:value-type="string">
            <text:p text:style-name="P51"/>
            <text:p text:style-name="P51"/>
            <text:p text:style-name="P231"/>
            <text:p text:style-name="P98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consulta</text:span><text:span text:style-name="T34"> </text:span><text:span text:style-name="T15">com</text:span></text:p>
            <text:p text:style-name="P99"><text:span text:style-name="T15">1</text:span><text:span text:style-name="T34"> </text:span><text:span text:style-name="T15">tabela</text:span><text:span text:style-name="T34"> </text:span><text:span text:style-name="T15">sem</text:span><text:span text:style-name="T34"> </text:span><text:span text:style-name="T15">critérios</text:span></text:p>
            <text:p text:style-name="P234"><text:span text:style-name="T15">'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rotulo</text:span><text:span text:style-name="T34"> </text:span><text:span text:style-name="T15">de</text:span><text:span text:style-name="T35"> </text:span><text:span text:style-name="T15">campo</text:span><text:span text:style-name="T34"> </text:span><text:span text:style-name="T15">na</text:span><text:span text:style-name="T34"> </text:span><text:span text:style-name="T15">consulta</text:span></text:p>
          </table:table-cell>
          <table:table-cell table:style-name="Table4.I1" office:value-type="string">
            <text:p text:style-name="P51"/>
            <text:p text:style-name="P51"/>
            <text:p text:style-name="P231"/>
            <text:p text:style-name="P98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consulta</text:span><text:span text:style-name="T34"> </text:span><text:span text:style-name="T15">com</text:span><text:span text:style-name="T34"> </text:span><text:span text:style-name="T15">até</text:span></text:p>
            <text:p text:style-name="P99"><text:span text:style-name="T15">2</text:span><text:span text:style-name="T34"> </text:span><text:span text:style-name="T15">tabelas</text:span><text:span text:style-name="T34"> </text:span><text:span text:style-name="T15">com</text:span><text:span text:style-name="T34"> </text:span><text:span text:style-name="T15">critérios</text:span></text:p>
            <text:p text:style-name="P235"><text:span text:style-name="T15">'-</text:span><text:span text:style-name="T34"> </text:span><text:span text:style-name="T15">Liberar</text:span><text:span text:style-name="T34"> </text:span><text:span text:style-name="T15">novas</text:span><text:span text:style-name="T34"> </text:span><text:span text:style-name="T15">tabelas</text:span><text:span text:style-name="T34"> </text:span><text:span text:style-name="T15">na</text:span><text:span text:style-name="T35"> </text:span><text:span text:style-name="T15">segurança</text:span><text:span text:style-name="T34"> </text:span><text:span text:style-name="T15">de</text:span><text:span text:style-name="T34"> </text:span><text:span text:style-name="T15">consulta</text:span></text:p>
          </table:table-cell>
          <table:table-cell table:style-name="Table4.J1" office:value-type="string">
            <text:p text:style-name="P51"/>
            <text:p text:style-name="P51"/>
            <text:p text:style-name="P51"/>
            <text:p text:style-name="P108"/>
            <text:p text:style-name="P236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4"> </text:span><text:span text:style-name="T15">consulta</text:span><text:span text:style-name="T35"> </text:span><text:span text:style-name="T15">com</text:span><text:span text:style-name="T34"> </text:span><text:span text:style-name="T15">até</text:span><text:span text:style-name="T34"> </text:span><text:span text:style-name="T15">5</text:span><text:span text:style-name="T34"> </text:span><text:span text:style-name="T15">tabelas</text:span></text:p>
          </table:table-cell>
          <table:table-cell table:style-name="Table4.K1" office:value-type="string">
            <text:p text:style-name="P76"/>
            <text:p text:style-name="P51"/>
            <text:p text:style-name="P237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consulta</text:span><text:span text:style-name="T34"> </text:span><text:span text:style-name="T15">agregada</text:span><text:span text:style-name="T34"> </text:span><text:span text:style-name="T15">com</text:span><text:span text:style-name="T35"> </text:span><text:span text:style-name="T15">união</text:span><text:span text:style-name="T34"> </text:span><text:span text:style-name="T15">de</text:span><text:span text:style-name="T34"> </text:span><text:span text:style-name="T15">duas</text:span><text:span text:style-name="T34"> </text:span><text:span text:style-name="T15">consultas</text:span></text:p>
            <text:p text:style-name="P221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expressões</text:span><text:span text:style-name="T34"> </text:span><text:span text:style-name="T15">na</text:span><text:span text:style-name="T34"> </text:span><text:span text:style-name="T15">consulta</text:span></text:p>
            <text:p text:style-name="P170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filtro</text:span><text:span text:style-name="T34"> </text:span><text:span text:style-name="T15">na</text:span><text:span text:style-name="T34"> </text:span><text:span text:style-name="T15">consulta</text:span></text:p>
          </table:table-cell>
          <table:table-cell table:style-name="Table4.L1" office:value-type="string">
            <text:p text:style-name="P51"/>
            <text:p text:style-name="P158"/>
            <text:p text:style-name="P238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consulta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text:span text:style-name="T34"> </text:span><text:span text:style-name="T15">2</text:span><text:span text:style-name="T35"> </text:span><text:span text:style-name="T15">uniões</text:span></text:p>
            <text:p text:style-name="P224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consulta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text:span text:style-name="T34"> </text:span><text:span text:style-name="T15">5</text:span><text:span text:style-name="T35"> </text:span><text:span text:style-name="T15">tabelas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51"/>
            <text:p text:style-name="P51"/>
            <text:p text:style-name="P85"/>
            <text:p text:style-name="P165"><text:span text:style-name="T15">Manutenção</text:span><text:span text:style-name="T34"> </text:span><text:span text:style-name="T15">de</text:span></text:p>
            <text:p text:style-name="P239"><text:span text:style-name="T15">Página</text:span><text:span text:style-name="T34"> </text:span><text:span text:style-name="T15">Principal</text:span></text:p>
          </table:table-cell>
          <table:table-cell table:style-name="Table4.C2" office:value-type="string">
            <text:p text:style-name="P75"/>
            <text:p text:style-name="P51"/>
            <text:p text:style-name="P51"/>
            <text:p text:style-name="P51"/>
            <text:p text:style-name="P58"><text:span text:style-name="T15">8</text:span></text:p>
          </table:table-cell>
          <table:table-cell table:style-name="Table4.D2" office:value-type="string">
            <text:p text:style-name="P75"/>
            <text:p text:style-name="P51"/>
            <text:p text:style-name="P51"/>
            <text:p text:style-name="P51"/>
            <text:p text:style-name="P86"><text:span text:style-name="T15">16</text:span></text:p>
          </table:table-cell>
          <table:table-cell table:style-name="Table4.E2" office:value-type="string">
            <text:p text:style-name="P75"/>
            <text:p text:style-name="P51"/>
            <text:p text:style-name="P51"/>
            <text:p text:style-name="P51"/>
            <text:p text:style-name="P87"><text:span text:style-name="T15">32</text:span></text:p>
          </table:table-cell>
          <table:table-cell table:style-name="Table4.F2" office:value-type="string">
            <text:p text:style-name="P75"/>
            <text:p text:style-name="P51"/>
            <text:p text:style-name="P51"/>
            <text:p text:style-name="P51"/>
            <text:p text:style-name="P87"><text:span text:style-name="T15">60</text:span></text:p>
          </table:table-cell>
          <table:table-cell table:style-name="Table4.G2" office:value-type="string">
            <text:p text:style-name="P75"/>
            <text:p text:style-name="P51"/>
            <text:p text:style-name="P51"/>
            <text:p text:style-name="P51"/>
            <text:p text:style-name="P87"><text:span text:style-name="T15">88</text:span></text:p>
          </table:table-cell>
          <table:table-cell table:style-name="Table4.H2" office:value-type="string">
            <text:p text:style-name="P51"/>
            <text:p text:style-name="P123"/>
            <text:p text:style-name="P107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agina</text:span><text:span text:style-name="T34"> </text:span><text:span text:style-name="T15">com</text:span><text:span text:style-name="T35"> </text:span><text:span text:style-name="T15">apenas</text:span><text:span text:style-name="T34"> </text:span><text:span text:style-name="T15">nível</text:span><text:span text:style-name="T34"> </text:span><text:span text:style-name="T15">0.</text:span></text:p>
            <text:p text:style-name="P192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rotulo</text:span><text:span text:style-name="T34"> </text:span><text:span text:style-name="T15">de</text:span><text:span text:style-name="T35"> </text:span><text:span text:style-name="T15">campos.</text:span></text:p>
          </table:table-cell>
          <table:table-cell table:style-name="Table4.I2" office:value-type="string">
            <text:p text:style-name="P51"/>
            <text:p text:style-name="P123"/>
            <text:p text:style-name="P98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ágina</text:span><text:span text:style-name="T34"> </text:span><text:span text:style-name="T15">com</text:span><text:span text:style-name="T34"> </text:span><text:span text:style-name="T15">nível</text:span></text:p>
            <text:p text:style-name="P99"><text:span text:style-name="T15">1.</text:span></text:p>
            <text:p text:style-name="P240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layout</text:span><text:span text:style-name="T34"> </text:span><text:span text:style-name="T15">da</text:span><text:span text:style-name="T35"> </text:span><text:span text:style-name="T15">pagina.</text:span></text:p>
          </table:table-cell>
          <table:table-cell table:style-name="Table4.J2" office:value-type="string">
            <text:p text:style-name="P75"/>
            <text:p text:style-name="P51"/>
            <text:p text:style-name="P51"/>
            <text:p text:style-name="P51"/>
            <text:p text:style-name="P98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agina</text:span><text:span text:style-name="T34"> </text:span><text:span text:style-name="T15">com</text:span><text:span text:style-name="T34"> </text:span><text:span text:style-name="T15">nível</text:span><text:span text:style-name="T34"> </text:span><text:span text:style-name="T15">2.</text:span></text:p>
          </table:table-cell>
          <table:table-cell table:style-name="Table4.K2" office:value-type="string">
            <text:p text:style-name="P47"/>
            <text:p text:style-name="P24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agina</text:span><text:span text:style-name="T34"> </text:span><text:span text:style-name="T15">com</text:span><text:span text:style-name="T35"> </text:span><text:span text:style-name="T15">nivel</text:span><text:span text:style-name="T34"> </text:span><text:span text:style-name="T15">3.</text:span></text:p>
            <text:p text:style-name="P24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ágina</text:span><text:span text:style-name="T34"> </text:span><text:span text:style-name="T15">com</text:span><text:span text:style-name="T35"> </text:span><text:span text:style-name="T15">até</text:span><text:span text:style-name="T34"> </text:span><text:span text:style-name="T15">2</text:span><text:span text:style-name="T34"> </text:span><text:span text:style-name="T15">sub-páginas.</text:span></text:p>
            <text:p text:style-name="P242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agina</text:span><text:span text:style-name="T35"> </text:span><text:span text:style-name="T15">customizada.</text:span></text:p>
          </table:table-cell>
          <table:table-cell table:style-name="Table4.L2" office:value-type="string">
            <text:p text:style-name="P243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pagina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text:span text:style-name="T34"> </text:span><text:span text:style-name="T15">2</text:span><text:span text:style-name="T34"> </text:span><text:span text:style-name="T15">sub-</text:span><text:span text:style-name="T35"> </text:span><text:span text:style-name="T15">páginas.</text:span></text:p>
            <text:p text:style-name="P244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pagina</text:span><text:span text:style-name="T34"> </text:span><text:span text:style-name="T15">com</text:span><text:span text:style-name="T34"> </text:span><text:span text:style-name="T15">pagina</text:span><text:span text:style-name="T35"> </text:span><text:span text:style-name="T15">secundaria.</text:span></text:p>
            <text:p text:style-name="P245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agina</text:span><text:span text:style-name="T35"> </text:span><text:span text:style-name="T15">original.</text:span></text:p>
          </table:table-cell>
        </table:table-row>
        <table:table-row table:style-name="Table4.3">
          <table:covered-table-cell/>
          <table:table-cell table:style-name="Table4.B3" office:value-type="string">
            <text:p text:style-name="P51"/>
            <text:p text:style-name="P132"/>
            <text:p text:style-name="P246"><text:span text:style-name="T15">Manutenção</text:span><text:span text:style-name="T34"> </text:span><text:span text:style-name="T15">de</text:span><text:span text:style-name="T35"> </text:span><text:span text:style-name="T15">Página</text:span><text:span text:style-name="T35"> </text:span><text:span text:style-name="T15">Secundária</text:span></text:p>
          </table:table-cell>
          <table:table-cell table:style-name="Table4.C3" office:value-type="string">
            <text:p text:style-name="P125"/>
            <text:p text:style-name="P51"/>
            <text:p text:style-name="P51"/>
            <text:p text:style-name="P51"/>
            <text:p text:style-name="P58"><text:span text:style-name="T15">4</text:span></text:p>
          </table:table-cell>
          <table:table-cell table:style-name="Table4.D3" office:value-type="string">
            <text:p text:style-name="P125"/>
            <text:p text:style-name="P51"/>
            <text:p text:style-name="P51"/>
            <text:p text:style-name="P51"/>
            <text:p text:style-name="P86"><text:span text:style-name="T15">12</text:span></text:p>
          </table:table-cell>
          <table:table-cell table:style-name="Table4.E3" office:value-type="string">
            <text:p text:style-name="P125"/>
            <text:p text:style-name="P51"/>
            <text:p text:style-name="P51"/>
            <text:p text:style-name="P51"/>
            <text:p text:style-name="P87"><text:span text:style-name="T15">24</text:span></text:p>
          </table:table-cell>
          <table:table-cell table:style-name="Table4.F3" office:value-type="string">
            <text:p text:style-name="P125"/>
            <text:p text:style-name="P51"/>
            <text:p text:style-name="P51"/>
            <text:p text:style-name="P51"/>
            <text:p text:style-name="P87"><text:span text:style-name="T15">48</text:span></text:p>
          </table:table-cell>
          <table:table-cell table:style-name="Table4.G3" office:value-type="string">
            <text:p text:style-name="P125"/>
            <text:p text:style-name="P51"/>
            <text:p text:style-name="P51"/>
            <text:p text:style-name="P51"/>
            <text:p text:style-name="P87"><text:span text:style-name="T15">80</text:span></text:p>
          </table:table-cell>
          <table:table-cell table:style-name="Table4.H3" office:value-type="string">
            <text:p text:style-name="P72"/>
            <text:p text:style-name="P247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pagina</text:span><text:span text:style-name="T34"> </text:span><text:span text:style-name="T15">secundaria</text:span><text:span text:style-name="T34"> </text:span><text:span text:style-name="T15">com</text:span><text:span text:style-name="T35"> </text:span><text:span text:style-name="T15">apenas</text:span><text:span text:style-name="T34"> </text:span><text:span text:style-name="T15">nível</text:span><text:span text:style-name="T34"> </text:span><text:span text:style-name="T15">1.</text:span></text:p>
            <text:p text:style-name="P192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rotulo</text:span><text:span text:style-name="T34"> </text:span><text:span text:style-name="T15">de</text:span><text:span text:style-name="T35"> </text:span><text:span text:style-name="T15">campos.</text:span></text:p>
          </table:table-cell>
          <table:table-cell table:style-name="Table4.I3" office:value-type="string">
            <text:p text:style-name="P125"/>
            <text:p text:style-name="P51"/>
            <text:p text:style-name="P51"/>
            <text:p text:style-name="P51"/>
            <text:p text:style-name="P112"><text:span text:style-name="T15">'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layout</text:span><text:span text:style-name="T34"> </text:span><text:span text:style-name="T15">da</text:span><text:span text:style-name="T35"> </text:span><text:span text:style-name="T15">pagina.</text:span></text:p>
          </table:table-cell>
          <table:table-cell table:style-name="Table4.J3" office:value-type="string">
            <text:p text:style-name="P51"/>
            <text:p text:style-name="P51"/>
            <text:p text:style-name="P51"/>
            <text:p text:style-name="P248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4"> </text:span><text:span text:style-name="T15">pagina</text:span><text:span text:style-name="T35"> </text:span><text:span text:style-name="T15">secundaria</text:span><text:span text:style-name="T34"> </text:span><text:span text:style-name="T15">com</text:span><text:span text:style-name="T34"> </text:span><text:span text:style-name="T15">nível</text:span><text:span text:style-name="T34"> </text:span><text:span text:style-name="T15">2.</text:span></text:p>
          </table:table-cell>
          <table:table-cell table:style-name="Table4.K3" office:value-type="string">
            <text:p text:style-name="P157"/>
            <text:p text:style-name="P24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agina</text:span><text:span text:style-name="T34"> </text:span><text:span text:style-name="T15">com</text:span><text:span text:style-name="T35"> </text:span><text:span text:style-name="T15">nivel</text:span><text:span text:style-name="T34"> </text:span><text:span text:style-name="T15">3.</text:span></text:p>
            <text:p text:style-name="P24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ágina</text:span><text:span text:style-name="T34"> </text:span><text:span text:style-name="T15">com</text:span><text:span text:style-name="T35"> </text:span><text:span text:style-name="T15">até</text:span><text:span text:style-name="T34"> </text:span><text:span text:style-name="T15">2</text:span><text:span text:style-name="T34"> </text:span><text:span text:style-name="T15">subpages.</text:span></text:p>
            <text:p text:style-name="P249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agina</text:span><text:span text:style-name="T35"> </text:span><text:span text:style-name="T15">secundaria</text:span><text:span text:style-name="T34"> </text:span><text:span text:style-name="T15">customizada.</text:span></text:p>
          </table:table-cell>
          <table:table-cell table:style-name="Table4.L3" office:value-type="string">
            <text:p text:style-name="P72"/>
            <text:p text:style-name="P250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pagina</text:span><text:span text:style-name="T34"> </text:span><text:span text:style-name="T15">secundaria</text:span><text:span text:style-name="T34"> </text:span><text:span text:style-name="T15">com</text:span><text:span text:style-name="T35"> </text:span><text:span text:style-name="T15">mais</text:span><text:span text:style-name="T34"> </text:span><text:span text:style-name="T15">de</text:span><text:span text:style-name="T34"> </text:span><text:span text:style-name="T15">2</text:span><text:span text:style-name="T34"> </text:span><text:span text:style-name="T15">subpages.</text:span></text:p>
            <text:p text:style-name="P245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agina</text:span><text:span text:style-name="T35"> </text:span><text:span text:style-name="T15">secundaria</text:span><text:span text:style-name="T34"> </text:span><text:span text:style-name="T15">original.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51"/>
            <text:p text:style-name="P51"/>
            <text:p text:style-name="P51"/>
            <text:p text:style-name="P133"/>
            <text:p text:style-name="P246"><text:span text:style-name="T15">Manutenção</text:span><text:span text:style-name="T34"> </text:span><text:span text:style-name="T15">de</text:span><text:span text:style-name="T35"> </text:span><text:span text:style-name="T15">Componente</text:span><text:span text:style-name="T35"> </text:span><text:span text:style-name="T15">Interface</text:span></text:p>
          </table:table-cell>
          <table:table-cell table:style-name="Table4.C4" office:value-type="string">
            <text:p text:style-name="P51"/>
            <text:p text:style-name="P51"/>
            <text:p text:style-name="P51"/>
            <text:p text:style-name="P51"/>
            <text:p text:style-name="P123"/>
            <text:p text:style-name="P58"><text:span text:style-name="T15">6</text:span></text:p>
          </table:table-cell>
          <table:table-cell table:style-name="Table4.D4" office:value-type="string">
            <text:p text:style-name="P51"/>
            <text:p text:style-name="P51"/>
            <text:p text:style-name="P51"/>
            <text:p text:style-name="P51"/>
            <text:p text:style-name="P123"/>
            <text:p text:style-name="P86"><text:span text:style-name="T15">16</text:span></text:p>
          </table:table-cell>
          <table:table-cell table:style-name="Table4.E4" office:value-type="string">
            <text:p text:style-name="P51"/>
            <text:p text:style-name="P51"/>
            <text:p text:style-name="P51"/>
            <text:p text:style-name="P51"/>
            <text:p text:style-name="P123"/>
            <text:p text:style-name="P87"><text:span text:style-name="T15">32</text:span></text:p>
          </table:table-cell>
          <table:table-cell table:style-name="Table4.F4" office:value-type="string">
            <text:p text:style-name="P51"/>
            <text:p text:style-name="P51"/>
            <text:p text:style-name="P51"/>
            <text:p text:style-name="P51"/>
            <text:p text:style-name="P123"/>
            <text:p text:style-name="P87"><text:span text:style-name="T15">56</text:span></text:p>
          </table:table-cell>
          <table:table-cell table:style-name="Table4.G4" office:value-type="string">
            <text:p text:style-name="P51"/>
            <text:p text:style-name="P51"/>
            <text:p text:style-name="P51"/>
            <text:p text:style-name="P51"/>
            <text:p text:style-name="P123"/>
            <text:p text:style-name="P87"><text:span text:style-name="T15">80</text:span></text:p>
          </table:table-cell>
          <table:table-cell table:style-name="Table4.H4" office:value-type="string">
            <text:p text:style-name="P51"/>
            <text:p text:style-name="P51"/>
            <text:p text:style-name="P51"/>
            <text:p text:style-name="P133"/>
            <text:p text:style-name="P251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Component</text:span><text:span text:style-name="T34"> </text:span><text:span text:style-name="T15">Interface</text:span><text:span text:style-name="T34"> </text:span><text:span text:style-name="T15">com</text:span><text:span text:style-name="T35"> </text:span><text:span text:style-name="T15">apenas</text:span><text:span text:style-name="T34"> </text:span><text:span text:style-name="T15">nível</text:span><text:span text:style-name="T34"> </text:span><text:span text:style-name="T15">0.</text:span></text:p>
          </table:table-cell>
          <table:table-cell table:style-name="Table4.I4" office:value-type="string">
            <text:p text:style-name="P51"/>
            <text:p text:style-name="P51"/>
            <text:p text:style-name="P51"/>
            <text:p text:style-name="P133"/>
            <text:p text:style-name="P252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Component</text:span><text:span text:style-name="T34"> </text:span><text:span text:style-name="T15">Interface</text:span><text:span text:style-name="T34"> </text:span><text:span text:style-name="T15">com</text:span><text:span text:style-name="T35"> </text:span><text:span text:style-name="T15">nível</text:span><text:span text:style-name="T34"> </text:span><text:span text:style-name="T15">1.</text:span></text:p>
          </table:table-cell>
          <table:table-cell table:style-name="Table4.J4" office:value-type="string">
            <text:p text:style-name="P51"/>
            <text:p text:style-name="P51"/>
            <text:p text:style-name="P51"/>
            <text:p text:style-name="P133"/>
            <text:p text:style-name="P98"><text:span text:style-name="T15">-</text:span><text:span text:style-name="T34"> </text:span><text:span text:style-name="T15">Criação/alteração</text:span><text:span text:style-name="T34"> </text:span><text:span text:style-name="T15">de</text:span></text:p>
            <text:p text:style-name="P99"><text:span text:style-name="T15">Component</text:span><text:span text:style-name="T34"> </text:span><text:span text:style-name="T15">Interface</text:span><text:span text:style-name="T34"> </text:span><text:span text:style-name="T15">com</text:span><text:span text:style-name="T34"> </text:span><text:span text:style-name="T15">nível</text:span></text:p>
            <text:p text:style-name="P99"><text:span text:style-name="T15">2.</text:span></text:p>
          </table:table-cell>
          <table:table-cell table:style-name="Table4.K4" office:value-type="string">
            <text:p text:style-name="P51"/>
            <text:p text:style-name="P51"/>
            <text:p text:style-name="P74"/>
            <text:p text:style-name="P24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component</text:span><text:span text:style-name="T35"> </text:span><text:span text:style-name="T15">interface</text:span><text:span text:style-name="T34"> </text:span><text:span text:style-name="T15">com</text:span><text:span text:style-name="T34"> </text:span><text:span text:style-name="T15">nivel</text:span><text:span text:style-name="T34"> </text:span><text:span text:style-name="T15">3.</text:span></text:p>
            <text:p text:style-name="P253"><text:span text:style-name="T15">-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component</text:span><text:span text:style-name="T34"> </text:span><text:span text:style-name="T15">interface</text:span><text:span text:style-name="T35"> </text:span><text:span text:style-name="T15">customizado.</text:span></text:p>
          </table:table-cell>
          <table:table-cell table:style-name="Table4.L4" office:value-type="string">
            <text:p text:style-name="P51"/>
            <text:p text:style-name="P254"/>
            <text:p text:style-name="P256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component</text:span><text:span text:style-name="T34"> </text:span><text:span text:style-name="T15">interface</text:span><text:span text:style-name="T34"> </text:span><text:span text:style-name="T15">com</text:span><text:span text:style-name="T35"> </text:span><text:span text:style-name="T15">mais</text:span><text:span text:style-name="T34"> </text:span><text:span text:style-name="T15">de</text:span><text:span text:style-name="T34"> </text:span><text:span text:style-name="T15">1</text:span><text:span text:style-name="T34"> </text:span><text:span text:style-name="T15">componente.</text:span></text:p>
            <text:p text:style-name="P257"><text:span text:style-name="T15">-</text:span><text:span text:style-name="T34"> </text:span><text:span text:style-name="T15">Validações</text:span><text:span text:style-name="T34"> </text:span><text:span text:style-name="T15">externas</text:span><text:span text:style-name="T34"> </text:span><text:span text:style-name="T15">do</text:span><text:span text:style-name="T35"> </text:span><text:span text:style-name="T15">component</text:span><text:span text:style-name="T34"> </text:span><text:span text:style-name="T15">interface.</text:span></text:p>
            <text:p text:style-name="P209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component</text:span><text:span text:style-name="T35"> </text:span><text:span text:style-name="T15">interface</text:span><text:span text:style-name="T34"> </text:span><text:span text:style-name="T15">original</text:span></text:p>
          </table:table-cell>
        </table:table-row>
      </table:table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row table:style-name="Table5.1">
          <table:table-cell table:style-name="Table5.A1" table:number-rows-spanned="3" office:value-type="string">
            <text:p text:style-name="P43"/>
            <text:p text:style-name="P258"><text:span text:style-name="T18">D</text:span><text:span text:style-name="T21">e</text:span><text:span text:style-name="T22">s</text:span><text:span text:style-name="T21">e</text:span><text:span text:style-name="T11">n</text:span><text:span text:style-name="T23">v</text:span><text:span text:style-name="T11">o</text:span><text:span text:style-name="T17">l</text:span><text:span text:style-name="T23">v</text:span><text:span text:style-name="T17">i</text:span><text:span text:style-name="T18">m</text:span><text:span text:style-name="T14">e</text:span></text:p>
          </table:table-cell>
          <table:table-cell table:style-name="Table5.B1" office:value-type="string">
            <text:p text:style-name="P259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263"><text:span text:style-name="T15">Codificação</text:span></text:p>
          </table:table-cell>
          <table:table-cell table:style-name="Table5.C1" office:value-type="string">
            <text:p text:style-name="P259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8"><text:span text:style-name="T15">4</text:span></text:p>
          </table:table-cell>
          <table:table-cell table:style-name="Table5.D1" office:value-type="string">
            <text:p text:style-name="P259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54"><text:span text:style-name="T15">12</text:span></text:p>
          </table:table-cell>
          <table:table-cell table:style-name="Table5.E1" office:value-type="string">
            <text:p text:style-name="P259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7"><text:span text:style-name="T15">20</text:span></text:p>
          </table:table-cell>
          <table:table-cell table:style-name="Table5.F1" office:value-type="string">
            <text:p text:style-name="P259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7"><text:span text:style-name="T15">32</text:span></text:p>
          </table:table-cell>
          <table:table-cell table:style-name="Table5.G1" office:value-type="string">
            <text:p text:style-name="P259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7"><text:span text:style-name="T15">64</text:span></text:p>
          </table:table-cell>
          <table:table-cell table:style-name="Table5.H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79"/>
            <text:p text:style-name="P264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lógica</text:span><text:span text:style-name="T35"> </text:span><text:span text:style-name="T15">simples</text:span><text:span text:style-name="T34"> </text:span><text:span text:style-name="T15">programática.</text:span></text:p>
          </table:table-cell>
          <table:table-cell table:style-name="Table5.I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86"/>
            <text:p text:style-name="P265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lógica</text:span><text:span text:style-name="T34"> </text:span><text:span text:style-name="T15">de</text:span><text:span text:style-name="T34"> </text:span><text:span text:style-name="T15">negócio</text:span><text:span text:style-name="T35"> </text:span><text:span text:style-name="T15">que</text:span><text:span text:style-name="T34"> </text:span><text:span text:style-name="T15">interaja</text:span><text:span text:style-name="T34"> </text:span><text:span text:style-name="T15">com</text:span><text:span text:style-name="T34"> </text:span><text:span text:style-name="T15">as</text:span><text:span text:style-name="T35"> </text:span><text:span text:style-name="T15">informações</text:span><text:span text:style-name="T34"> </text:span><text:span text:style-name="T15">da</text:span><text:span text:style-name="T34"> </text:span><text:span text:style-name="T15">página</text:span><text:span text:style-name="T35"> </text:span><text:span text:style-name="T15">principal</text:span><text:span text:style-name="T34"> </text:span><text:span text:style-name="T15">(nivel</text:span><text:span text:style-name="T34"> </text:span><text:span text:style-name="T15">0).</text:span></text:p>
          </table:table-cell>
          <table:table-cell table:style-name="Table5.J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79"/>
            <text:p text:style-name="P266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codificação,</text:span><text:span text:style-name="T34"> </text:span><text:span text:style-name="T15">registro</text:span><text:span text:style-name="T34"> </text:span><text:span text:style-name="T15">ou</text:span><text:span text:style-name="T34"> </text:span><text:span text:style-name="T15">campo.</text:span></text:p>
          </table:table-cell>
          <table:table-cell table:style-name="Table5.K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267"/>
            <text:p text:style-name="P268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lógica</text:span><text:span text:style-name="T35"> </text:span><text:span text:style-name="T15">programática</text:span><text:span text:style-name="T34"> </text:span><text:span text:style-name="T15">para</text:span><text:span text:style-name="T35"> </text:span><text:span text:style-name="T15">interagir</text:span><text:span text:style-name="T34"> </text:span><text:span text:style-name="T15">com</text:span><text:span text:style-name="T34"> </text:span><text:span text:style-name="T15">entidade</text:span><text:span text:style-name="T35"> </text:span><text:span text:style-name="T15">de</text:span><text:span text:style-name="T34"> </text:span><text:span text:style-name="T15">negócio</text:span><text:span text:style-name="T34"> </text:span><text:span text:style-name="T15">do</text:span><text:span text:style-name="T34"> </text:span><text:span text:style-name="T15">sistema</text:span><text:span text:style-name="T35"> </text:span><text:span text:style-name="T15">(componente).</text:span></text:p>
            <text:p text:style-name="P269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lógica</text:span><text:span text:style-name="T34"> </text:span><text:span text:style-name="T15">de</text:span><text:span text:style-name="T35"> </text:span><text:span text:style-name="T15">negócios</text:span><text:span text:style-name="T34"> </text:span><text:span text:style-name="T15">customizado.</text:span></text:p>
          </table:table-cell>
          <table:table-cell table:style-name="Table5.L1" office:value-type="string">
            <text:p text:style-name="P6"/>
            <text:p text:style-name="P51"/>
            <text:p text:style-name="P213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lógica</text:span><text:span text:style-name="T34"> </text:span><text:span text:style-name="T15">de</text:span><text:span text:style-name="T34"> </text:span><text:span text:style-name="T15">negócio</text:span><text:span text:style-name="T34"> </text:span><text:span text:style-name="T15">para</text:span><text:span text:style-name="T35"> </text:span><text:span text:style-name="T15">interagir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text:span text:style-name="T35"> </text:span><text:span text:style-name="T15">uma</text:span><text:span text:style-name="T34"> </text:span><text:span text:style-name="T15">entidade.</text:span></text:p>
            <text:p text:style-name="P176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lógicas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text:span text:style-name="T34"> </text:span><text:span text:style-name="T15">um</text:span><text:span text:style-name="T35"> </text:span><text:span text:style-name="T15">passo</text:span><text:span text:style-name="T34"> </text:span><text:span text:style-name="T15">de</text:span><text:span text:style-name="T34"> </text:span><text:span text:style-name="T15">processamento.</text:span></text:p>
            <text:p text:style-name="P270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lógica</text:span><text:span text:style-name="T34"> </text:span><text:span text:style-name="T15">de</text:span><text:span text:style-name="T34"> </text:span><text:span text:style-name="T15">negócio</text:span><text:span text:style-name="T34"> </text:span><text:span text:style-name="T15">para</text:span><text:span text:style-name="T35"> </text:span><text:span text:style-name="T15">processamento</text:span><text:span text:style-name="T34"> </text:span><text:span text:style-name="T15">de</text:span><text:span text:style-name="T34"> </text:span><text:span text:style-name="T15">lotes</text:span><text:span text:style-name="T35"> </text:span><text:span text:style-name="T15">de</text:span><text:span text:style-name="T34"> </text:span><text:span text:style-name="T15">informação</text:span><text:span text:style-name="T34"> </text:span><text:span text:style-name="T15">(batch).</text:span></text:p>
            <text:p text:style-name="P244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lógica</text:span><text:span text:style-name="T34"> </text:span><text:span text:style-name="T15">de</text:span><text:span text:style-name="T34"> </text:span><text:span text:style-name="T15">negócio</text:span><text:span text:style-name="T34"> </text:span><text:span text:style-name="T15">que</text:span><text:span text:style-name="T35"> </text:span><text:span text:style-name="T15">interaja</text:span><text:span text:style-name="T34"> </text:span><text:span text:style-name="T15">com</text:span><text:span text:style-name="T34"> </text:span><text:span text:style-name="T15">arquivo</text:span><text:span text:style-name="T35"> </text:span><text:span text:style-name="T15">texto.</text:span></text:p>
            <text:p text:style-name="P214"><text:span text:style-name="T15">-</text:span><text:span text:style-name="T34"> </text:span><text:span text:style-name="T15">Criação/alteração</text:span><text:span text:style-name="T34"> </text:span><text:span text:style-name="T15">de</text:span><text:span text:style-name="T35"> </text:span><text:span text:style-name="T15">lógica</text:span><text:span text:style-name="T34"> </text:span><text:span text:style-name="T15">de</text:span><text:span text:style-name="T34"> </text:span><text:span text:style-name="T15">negócio</text:span><text:span text:style-name="T34"> </text:span><text:span text:style-name="T15">para</text:span><text:span text:style-name="T35"> </text:span><text:span text:style-name="T15">integração</text:span><text:span text:style-name="T34"> </text:span><text:span text:style-name="T15">entre</text:span><text:span text:style-name="T35"> </text:span><text:span text:style-name="T15">sistemas.</text:span></text:p>
            <text:p text:style-name="P224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lógica</text:span><text:span text:style-name="T34"> </text:span><text:span text:style-name="T15">de</text:span><text:span text:style-name="T35"> </text:span><text:span text:style-name="T15">negócio</text:span><text:span text:style-name="T34"> </text:span><text:span text:style-name="T15">original</text:span><text:span text:style-name="T34"> </text:span><text:span text:style-name="T15">do</text:span><text:span text:style-name="T35"> </text:span><text:span text:style-name="T15">fabricante.</text:span></text:p>
          </table:table-cell>
        </table:table-row>
        <table:table-row table:style-name="Table5.2">
          <table:covered-table-cell/>
          <table:table-cell table:style-name="Table5.B2" office:value-type="string">
            <text:p text:style-name="P51"/>
            <text:p text:style-name="P51"/>
            <text:p text:style-name="P7"/>
            <text:p text:style-name="P246"><text:span text:style-name="T15">Manutenção</text:span><text:span text:style-name="T34"> </text:span><text:span text:style-name="T15">de</text:span><text:span text:style-name="T35"> </text:span><text:span text:style-name="T15">Application</text:span><text:span text:style-name="T35"> </text:span><text:span text:style-name="T15">Engine</text:span></text:p>
          </table:table-cell>
          <table:table-cell table:style-name="Table5.C2" office:value-type="string">
            <text:p text:style-name="P51"/>
            <text:p text:style-name="P51"/>
            <text:p text:style-name="P51"/>
            <text:p text:style-name="P187"/>
            <text:p text:style-name="P58"><text:span text:style-name="T15">6</text:span></text:p>
          </table:table-cell>
          <table:table-cell table:style-name="Table5.D2" office:value-type="string">
            <text:p text:style-name="P51"/>
            <text:p text:style-name="P51"/>
            <text:p text:style-name="P51"/>
            <text:p text:style-name="P187"/>
            <text:p text:style-name="P86"><text:span text:style-name="T15">14</text:span></text:p>
          </table:table-cell>
          <table:table-cell table:style-name="Table5.E2" office:value-type="string">
            <text:p text:style-name="P51"/>
            <text:p text:style-name="P51"/>
            <text:p text:style-name="P51"/>
            <text:p text:style-name="P187"/>
            <text:p text:style-name="P87"><text:span text:style-name="T15">28</text:span></text:p>
          </table:table-cell>
          <table:table-cell table:style-name="Table5.F2" office:value-type="string">
            <text:p text:style-name="P51"/>
            <text:p text:style-name="P51"/>
            <text:p text:style-name="P51"/>
            <text:p text:style-name="P187"/>
            <text:p text:style-name="P87"><text:span text:style-name="T15">50</text:span></text:p>
          </table:table-cell>
          <table:table-cell table:style-name="Table5.G2" office:value-type="string">
            <text:p text:style-name="P51"/>
            <text:p text:style-name="P51"/>
            <text:p text:style-name="P51"/>
            <text:p text:style-name="P187"/>
            <text:p text:style-name="P87"><text:span text:style-name="T15">96</text:span></text:p>
          </table:table-cell>
          <table:table-cell table:style-name="Table5.H2" office:value-type="string">
            <text:p text:style-name="P92"/>
            <text:p text:style-name="P51"/>
            <text:p text:style-name="P51"/>
            <text:p text:style-name="P51"/>
            <text:p text:style-name="P237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engine</text:span><text:span text:style-name="T34"> </text:span><text:span text:style-name="T15">do</text:span><text:span text:style-name="T34"> </text:span><text:span text:style-name="T15">tipo</text:span><text:span text:style-name="T34"> </text:span><text:span text:style-name="T15">biblioteca.</text:span></text:p>
          </table:table-cell>
          <table:table-cell table:style-name="Table5.I2" office:value-type="string">
            <text:p text:style-name="P92"/>
            <text:p text:style-name="P51"/>
            <text:p text:style-name="P51"/>
            <text:p text:style-name="P51"/>
            <text:p text:style-name="P27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4"> </text:span><text:span text:style-name="T15">engine</text:span><text:span text:style-name="T35"> </text:span><text:span text:style-name="T15">com</text:span><text:span text:style-name="T34"> </text:span><text:span text:style-name="T15">1</text:span><text:span text:style-name="T34"> </text:span><text:span text:style-name="T15">seção</text:span><text:span text:style-name="T34"> </text:span><text:span text:style-name="T15">e</text:span><text:span text:style-name="T34"> </text:span><text:span text:style-name="T15">até</text:span><text:span text:style-name="T34"> </text:span><text:span text:style-name="T15">2</text:span><text:span text:style-name="T34"> </text:span><text:span text:style-name="T15">steps.</text:span></text:p>
          </table:table-cell>
          <table:table-cell table:style-name="Table5.J2" office:value-type="string">
            <text:p text:style-name="P92"/>
            <text:p text:style-name="P51"/>
            <text:p text:style-name="P51"/>
            <text:p text:style-name="P51"/>
            <text:p text:style-name="P272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4"> </text:span><text:span text:style-name="T15">engine</text:span><text:span text:style-name="T35"> </text:span><text:span text:style-name="T15">com</text:span><text:span text:style-name="T34"> </text:span><text:span text:style-name="T15">1</text:span><text:span text:style-name="T34"> </text:span><text:span text:style-name="T15">seção</text:span><text:span text:style-name="T34"> </text:span><text:span text:style-name="T15">e</text:span><text:span text:style-name="T34"> </text:span><text:span text:style-name="T15">mais</text:span><text:span text:style-name="T34"> </text:span><text:span text:style-name="T15">de</text:span><text:span text:style-name="T34"> </text:span><text:span text:style-name="T15">2</text:span><text:span text:style-name="T34"> </text:span><text:span text:style-name="T15">steps.</text:span></text:p>
          </table:table-cell>
          <table:table-cell table:style-name="Table5.K2" office:value-type="string">
            <text:p text:style-name="P273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engine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text:span text:style-name="T34"> </text:span><text:span text:style-name="T15">1</text:span><text:span text:style-name="T35"> </text:span><text:span text:style-name="T15">seção.</text:span></text:p>
            <text:p text:style-name="P113"><text:span text:style-name="T15">-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application</text:span><text:span text:style-name="T34"> </text:span><text:span text:style-name="T15">engine</text:span><text:span text:style-name="T35"> </text:span><text:span text:style-name="T15">customizado.</text:span></text:p>
            <text:p text:style-name="P274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engine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text:span text:style-name="T34"> </text:span><text:span text:style-name="T15">1</text:span><text:span text:style-name="T35"> </text:span><text:span text:style-name="T15">record</text:span><text:span text:style-name="T34"> </text:span><text:span text:style-name="T15">set</text:span></text:p>
          </table:table-cell>
          <table:table-cell table:style-name="Table5.L2" office:value-type="string">
            <text:p text:style-name="P232"/>
            <text:p text:style-name="P275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engine</text:span><text:span text:style-name="T34"> </text:span><text:span text:style-name="T15">com</text:span><text:span text:style-name="T34"> </text:span><text:span text:style-name="T15">biblioteca.</text:span></text:p>
            <text:p text:style-name="P275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engine</text:span><text:span text:style-name="T34"> </text:span><text:span text:style-name="T15">com</text:span><text:span text:style-name="T34"> </text:span><text:span text:style-name="T15">tabelas</text:span><text:span text:style-name="T35"> </text:span><text:span text:style-name="T15">temporárias.</text:span></text:p>
            <text:p text:style-name="P276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engine</text:span><text:span text:style-name="T34"> </text:span><text:span text:style-name="T15">original.</text:span></text:p>
          </table:table-cell>
        </table:table-row>
        <table:table-row table:style-name="Table5.3">
          <table:covered-table-cell/>
          <table:table-cell table:style-name="Table5.B3" office:value-type="string">
            <text:p text:style-name="P159"/>
            <text:p text:style-name="P51"/>
            <text:p text:style-name="P51"/>
            <text:p text:style-name="P51"/>
            <text:p text:style-name="P246"><text:span text:style-name="T15">Manutenção</text:span><text:span text:style-name="T34"> </text:span><text:span text:style-name="T15">de</text:span><text:span text:style-name="T35"> </text:span><text:span text:style-name="T15">Application</text:span><text:span text:style-name="T35"> </text:span><text:span text:style-name="T15">Package</text:span></text:p>
          </table:table-cell>
          <table:table-cell table:style-name="Table5.C3" office:value-type="string">
            <text:p text:style-name="P48"/>
            <text:p text:style-name="P51"/>
            <text:p text:style-name="P51"/>
            <text:p text:style-name="P51"/>
            <text:p text:style-name="P51"/>
            <text:p text:style-name="P58"><text:span text:style-name="T15">4</text:span></text:p>
          </table:table-cell>
          <table:table-cell table:style-name="Table5.D3" office:value-type="string">
            <text:p text:style-name="P48"/>
            <text:p text:style-name="P51"/>
            <text:p text:style-name="P51"/>
            <text:p text:style-name="P51"/>
            <text:p text:style-name="P51"/>
            <text:p text:style-name="P58"><text:span text:style-name="T15">8</text:span></text:p>
          </table:table-cell>
          <table:table-cell table:style-name="Table5.E3" office:value-type="string">
            <text:p text:style-name="P48"/>
            <text:p text:style-name="P51"/>
            <text:p text:style-name="P51"/>
            <text:p text:style-name="P51"/>
            <text:p text:style-name="P51"/>
            <text:p text:style-name="P87"><text:span text:style-name="T15">16</text:span></text:p>
          </table:table-cell>
          <table:table-cell table:style-name="Table5.F3" office:value-type="string">
            <text:p text:style-name="P48"/>
            <text:p text:style-name="P51"/>
            <text:p text:style-name="P51"/>
            <text:p text:style-name="P51"/>
            <text:p text:style-name="P51"/>
            <text:p text:style-name="P87"><text:span text:style-name="T15">34</text:span></text:p>
          </table:table-cell>
          <table:table-cell table:style-name="Table5.G3" office:value-type="string">
            <text:p text:style-name="P48"/>
            <text:p text:style-name="P51"/>
            <text:p text:style-name="P51"/>
            <text:p text:style-name="P51"/>
            <text:p text:style-name="P51"/>
            <text:p text:style-name="P87"><text:span text:style-name="T15">64</text:span></text:p>
          </table:table-cell>
          <table:table-cell table:style-name="Table5.H3" office:value-type="string">
            <text:p text:style-name="P159"/>
            <text:p text:style-name="P51"/>
            <text:p text:style-name="P51"/>
            <text:p text:style-name="P51"/>
            <text:p text:style-name="P274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package</text:span><text:span text:style-name="T34"> </text:span><text:span text:style-name="T15">sem</text:span><text:span text:style-name="T34"> </text:span><text:span text:style-name="T15">importação</text:span><text:span text:style-name="T35"> </text:span><text:span text:style-name="T15">de</text:span><text:span text:style-name="T34"> </text:span><text:span text:style-name="T15">classes.</text:span></text:p>
          </table:table-cell>
          <table:table-cell table:style-name="Table5.I3" office:value-type="string">
            <text:p text:style-name="P159"/>
            <text:p text:style-name="P51"/>
            <text:p text:style-name="P51"/>
            <text:p text:style-name="P51"/>
            <text:p text:style-name="P277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package</text:span><text:span text:style-name="T34"> </text:span><text:span text:style-name="T15">com</text:span><text:span text:style-name="T34"> </text:span><text:span text:style-name="T15">importação</text:span><text:span text:style-name="T34"> </text:span><text:span text:style-name="T15">de</text:span><text:span text:style-name="T35"> </text:span><text:span text:style-name="T15">até</text:span><text:span text:style-name="T34"> </text:span><text:span text:style-name="T15">1</text:span><text:span text:style-name="T34"> </text:span><text:span text:style-name="T15">classe.</text:span></text:p>
          </table:table-cell>
          <table:table-cell table:style-name="Table5.J3" office:value-type="string">
            <text:p text:style-name="P51"/>
            <text:p text:style-name="P28"/>
            <text:p text:style-name="P279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4"> </text:span><text:span text:style-name="T15">package</text:span><text:span text:style-name="T35"> </text:span><text:span text:style-name="T15">com</text:span><text:span text:style-name="T34"> </text:span><text:span text:style-name="T15">importação</text:span><text:span text:style-name="T34"> </text:span><text:span text:style-name="T15">de</text:span><text:span text:style-name="T34"> </text:span><text:span text:style-name="T15">mais</text:span><text:span text:style-name="T34"> </text:span><text:span text:style-name="T15">de</text:span><text:span text:style-name="T34"> </text:span><text:span text:style-name="T15">1</text:span><text:span text:style-name="T35"> </text:span><text:span text:style-name="T15">classe.</text:span></text:p>
            <text:p text:style-name="P279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4"> </text:span><text:span text:style-name="T15">package</text:span><text:span text:style-name="T35"> </text:span><text:span text:style-name="T15">com</text:span><text:span text:style-name="T34"> </text:span><text:span text:style-name="T15">importação</text:span><text:span text:style-name="T34"> </text:span><text:span text:style-name="T15">de</text:span><text:span text:style-name="T34"> </text:span><text:span text:style-name="T15">classes</text:span><text:span text:style-name="T34"> </text:span><text:span text:style-name="T15">de</text:span><text:span text:style-name="T35"> </text:span><text:span text:style-name="T15">até</text:span><text:span text:style-name="T34"> </text:span><text:span text:style-name="T15">3</text:span><text:span text:style-name="T34"> </text:span><text:span text:style-name="T15">outros</text:span><text:span text:style-name="T34"> </text:span><text:span text:style-name="T15">packages.</text:span></text:p>
          </table:table-cell>
          <table:table-cell table:style-name="Table5.K3" office:value-type="string">
            <text:p text:style-name="P260"/>
            <text:p text:style-name="P274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package</text:span><text:span text:style-name="T34"> </text:span><text:span text:style-name="T15">com</text:span><text:span text:style-name="T35"> </text:span><text:span text:style-name="T15">importação</text:span><text:span text:style-name="T34"> </text:span><text:span text:style-name="T15">de</text:span><text:span text:style-name="T34"> </text:span><text:span text:style-name="T15">classes</text:span><text:span text:style-name="T35"> </text:span><text:span text:style-name="T15">de</text:span><text:span text:style-name="T34"> </text:span><text:span text:style-name="T15">mais</text:span><text:span text:style-name="T34"> </text:span><text:span text:style-name="T15">de</text:span><text:span text:style-name="T34"> </text:span><text:span text:style-name="T15">3</text:span><text:span text:style-name="T34"> </text:span><text:span text:style-name="T15">outros</text:span><text:span text:style-name="T35"> </text:span><text:span text:style-name="T15">packages.</text:span></text:p>
            <text:p text:style-name="P280"><text:span text:style-name="T15">-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application</text:span><text:span text:style-name="T34"> </text:span><text:span text:style-name="T15">package</text:span><text:span text:style-name="T35"> </text:span><text:span text:style-name="T15">customizado.</text:span></text:p>
          </table:table-cell>
          <table:table-cell table:style-name="Table5.L3" office:value-type="string">
            <text:p text:style-name="P132"/>
            <text:p text:style-name="P67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package</text:span><text:span text:style-name="T34"> </text:span><text:span text:style-name="T15">utilizando</text:span><text:span text:style-name="T35"> </text:span><text:span text:style-name="T15">conceitos</text:span><text:span text:style-name="T34"> </text:span><text:span text:style-name="T15">de</text:span><text:span text:style-name="T34"> </text:span><text:span text:style-name="T15">orientação</text:span><text:span text:style-name="T34"> </text:span><text:span text:style-name="T15">a</text:span><text:span text:style-name="T35"> </text:span><text:span text:style-name="T15">objeto,</text:span><text:span text:style-name="T34"> </text:span><text:span text:style-name="T15">variáveis</text:span><text:span text:style-name="T35"> </text:span><text:span text:style-name="T15">dinâmicas.</text:span></text:p>
            <text:p text:style-name="P276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application</text:span><text:span text:style-name="T35"> </text:span><text:span text:style-name="T15">package</text:span><text:span text:style-name="T34"> </text:span><text:span text:style-name="T15">original.</text:span></text:p>
          </table:table-cell>
        </table:table-row>
      </table:table>
      <text:p text:style-name="P1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row table:style-name="Table6.1">
          <table:table-cell table:style-name="Table6.A1" table:number-rows-spanned="5" office:value-type="string">
            <text:p text:style-name="Standard"/>
          </table:table-cell>
          <table:table-cell table:style-name="Table6.B1" office:value-type="string">
            <text:p text:style-name="P8"/>
            <text:p text:style-name="P51"/>
            <text:p text:style-name="P51"/>
            <text:p text:style-name="P216"><text:span text:style-name="T15">Manutenção</text:span><text:span text:style-name="T34"> </text:span><text:span text:style-name="T15">de</text:span></text:p>
            <text:p text:style-name="P281"><text:span text:style-name="T15">Relatórios</text:span></text:p>
          </table:table-cell>
          <table:table-cell table:style-name="Table6.C1" office:value-type="string">
            <text:p text:style-name="P51"/>
            <text:p text:style-name="P51"/>
            <text:p text:style-name="P146"/>
            <text:p text:style-name="P58"><text:span text:style-name="T15">4</text:span></text:p>
          </table:table-cell>
          <table:table-cell table:style-name="Table6.D1" office:value-type="string">
            <text:p text:style-name="P51"/>
            <text:p text:style-name="P51"/>
            <text:p text:style-name="P146"/>
            <text:p text:style-name="P58"><text:span text:style-name="T15">8</text:span></text:p>
          </table:table-cell>
          <table:table-cell table:style-name="Table6.E1" office:value-type="string">
            <text:p text:style-name="P51"/>
            <text:p text:style-name="P51"/>
            <text:p text:style-name="P146"/>
            <text:p text:style-name="P87"><text:span text:style-name="T15">16</text:span></text:p>
          </table:table-cell>
          <table:table-cell table:style-name="Table6.F1" office:value-type="string">
            <text:p text:style-name="P51"/>
            <text:p text:style-name="P51"/>
            <text:p text:style-name="P146"/>
            <text:p text:style-name="P87"><text:span text:style-name="T15">32</text:span></text:p>
          </table:table-cell>
          <table:table-cell table:style-name="Table6.G1" office:value-type="string">
            <text:p text:style-name="P51"/>
            <text:p text:style-name="P51"/>
            <text:p text:style-name="P146"/>
            <text:p text:style-name="P87"><text:span text:style-name="T15">64</text:span></text:p>
          </table:table-cell>
          <table:table-cell table:style-name="Table6.H1" office:value-type="string">
            <text:p text:style-name="P51"/>
            <text:p text:style-name="P93"/>
            <text:p text:style-name="P282"><text:span text:style-name="T15">-</text:span><text:span text:style-name="T34"> </text:span><text:span text:style-name="T15">Relatório</text:span><text:span text:style-name="T34"> </text:span><text:span text:style-name="T15">com</text:span><text:span text:style-name="T34"> </text:span><text:span text:style-name="T15">até</text:span><text:span text:style-name="T34"> </text:span><text:span text:style-name="T15">1</text:span><text:span text:style-name="T35"> </text:span><text:span text:style-name="T15">query</text:span><text:span text:style-name="T34"> </text:span><text:span text:style-name="T15">e</text:span><text:span text:style-name="T34"> </text:span><text:span text:style-name="T15">sem</text:span><text:span text:style-name="T34"> </text:span><text:span text:style-name="T15">linhas</text:span><text:span text:style-name="T35"> </text:span><text:span text:style-name="T15">variáveis</text:span></text:p>
          </table:table-cell>
          <table:table-cell table:style-name="Table6.I1" office:value-type="string">
            <text:p text:style-name="P8"/>
            <text:p text:style-name="P51"/>
            <text:p text:style-name="P51"/>
            <text:p text:style-name="P219"><text:span text:style-name="T15">-</text:span><text:span text:style-name="T34"> </text:span><text:span text:style-name="T15">Relatório</text:span><text:span text:style-name="T34"> </text:span><text:span text:style-name="T15">com</text:span><text:span text:style-name="T34"> </text:span><text:span text:style-name="T15">até</text:span><text:span text:style-name="T34"> </text:span><text:span text:style-name="T15">1</text:span><text:span text:style-name="T34"> </text:span><text:span text:style-name="T15">query</text:span><text:span text:style-name="T34"> </text:span><text:span text:style-name="T15">e</text:span><text:span text:style-name="T35"> </text:span><text:span text:style-name="T15">com</text:span><text:span text:style-name="T34"> </text:span><text:span text:style-name="T15">linhas</text:span><text:span text:style-name="T34"> </text:span><text:span text:style-name="T15">variáveis</text:span></text:p>
          </table:table-cell>
          <table:table-cell table:style-name="Table6.J1" office:value-type="string">
            <text:p text:style-name="P51"/>
            <text:p text:style-name="P93"/>
            <text:p text:style-name="P283"><text:span text:style-name="T15">-</text:span><text:span text:style-name="T34"> </text:span><text:span text:style-name="T15">Relatório</text:span><text:span text:style-name="T34"> </text:span><text:span text:style-name="T15">com</text:span><text:span text:style-name="T34"> </text:span><text:span text:style-name="T15">até</text:span><text:span text:style-name="T34"> </text:span><text:span text:style-name="T15">1</text:span><text:span text:style-name="T34"> </text:span><text:span text:style-name="T15">query,</text:span><text:span text:style-name="T35"> </text:span><text:span text:style-name="T15">com</text:span><text:span text:style-name="T34"> </text:span><text:span text:style-name="T15">linhas</text:span><text:span text:style-name="T34"> </text:span><text:span text:style-name="T15">variáveis</text:span><text:span text:style-name="T34"> </text:span><text:span text:style-name="T15">e</text:span><text:span text:style-name="T34"> </text:span><text:span text:style-name="T15">com</text:span><text:span text:style-name="T35"> </text:span><text:span text:style-name="T15">validação.</text:span></text:p>
          </table:table-cell>
          <table:table-cell table:style-name="Table6.K1" office:value-type="string">
            <text:p text:style-name="P259"/>
            <text:p text:style-name="P98"><text:span text:style-name="T15">-</text:span><text:span text:style-name="T34"> </text:span><text:span text:style-name="T15">Relatório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/text:p>
            <text:p text:style-name="P284"><text:span text:style-name="T15">1</text:span><text:span text:style-name="T34"> </text:span><text:span text:style-name="T15">query,</text:span><text:span text:style-name="T34"> </text:span><text:span text:style-name="T15">com</text:span><text:span text:style-name="T34"> </text:span><text:span text:style-name="T15">linhas</text:span><text:span text:style-name="T35"> </text:span><text:span text:style-name="T15">variáveis</text:span><text:span text:style-name="T34"> </text:span><text:span text:style-name="T15">e</text:span><text:span text:style-name="T34"> </text:span><text:span text:style-name="T15">com</text:span><text:span text:style-name="T35"> </text:span><text:span text:style-name="T15">validação.</text:span></text:p>
            <text:p text:style-name="P285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relatorio</text:span><text:span text:style-name="T35"> </text:span><text:span text:style-name="T15">customizado.</text:span></text:p>
          </table:table-cell>
          <table:table-cell table:style-name="Table6.L1" office:value-type="string">
            <text:p text:style-name="P134"/>
            <text:p text:style-name="P286"><text:span text:style-name="T15">-</text:span><text:span text:style-name="T34"> </text:span><text:span text:style-name="T15">Inclusão</text:span><text:span text:style-name="T34"> </text:span><text:span text:style-name="T15">de</text:span><text:span text:style-name="T34"> </text:span><text:span text:style-name="T15">campo</text:span><text:span text:style-name="T34"> </text:span><text:span text:style-name="T15">do</text:span><text:span text:style-name="T35"> </text:span><text:span text:style-name="T15">tipo</text:span><text:span text:style-name="T34"> </text:span><text:span text:style-name="T15">long.</text:span></text:p>
            <text:p text:style-name="P98"><text:span text:style-name="T15">-</text:span><text:span text:style-name="T34"> </text:span><text:span text:style-name="T15">Inclusão</text:span><text:span text:style-name="T34"> </text:span><text:span text:style-name="T15">de</text:span><text:span text:style-name="T34"> </text:span><text:span text:style-name="T15">imagem.</text:span></text:p>
            <text:p text:style-name="P278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relatorio</text:span><text:span text:style-name="T35"> </text:span><text:span text:style-name="T15">original.</text:span></text:p>
          </table:table-cell>
        </table:table-row>
        <table:table-row table:style-name="Table6.2">
          <table:covered-table-cell/>
          <table:table-cell table:style-name="Table6.B2" office:value-type="string">
            <text:p text:style-name="P75"/>
            <text:p text:style-name="P51"/>
            <text:p text:style-name="P51"/>
            <text:p text:style-name="P51"/>
            <text:p text:style-name="P216"><text:span text:style-name="T15">Manutenção</text:span><text:span text:style-name="T34"> </text:span><text:span text:style-name="T15">de</text:span></text:p>
            <text:p text:style-name="P287"><text:span text:style-name="T15">Workflow</text:span></text:p>
          </table:table-cell>
          <table:table-cell table:style-name="Table6.C2" office:value-type="string">
            <text:p text:style-name="P75"/>
            <text:p text:style-name="P51"/>
            <text:p text:style-name="P51"/>
            <text:p text:style-name="P51"/>
            <text:p text:style-name="P58"><text:span text:style-name="T15">5</text:span></text:p>
          </table:table-cell>
          <table:table-cell table:style-name="Table6.D2" office:value-type="string">
            <text:p text:style-name="P75"/>
            <text:p text:style-name="P51"/>
            <text:p text:style-name="P51"/>
            <text:p text:style-name="P51"/>
            <text:p text:style-name="P86"><text:span text:style-name="T15">12</text:span></text:p>
          </table:table-cell>
          <table:table-cell table:style-name="Table6.E2" office:value-type="string">
            <text:p text:style-name="P75"/>
            <text:p text:style-name="P51"/>
            <text:p text:style-name="P51"/>
            <text:p text:style-name="P51"/>
            <text:p text:style-name="P87"><text:span text:style-name="T15">20</text:span></text:p>
          </table:table-cell>
          <table:table-cell table:style-name="Table6.F2" office:value-type="string">
            <text:p text:style-name="P75"/>
            <text:p text:style-name="P51"/>
            <text:p text:style-name="P51"/>
            <text:p text:style-name="P51"/>
            <text:p text:style-name="P87"><text:span text:style-name="T15">40</text:span></text:p>
          </table:table-cell>
          <table:table-cell table:style-name="Table6.G2" office:value-type="string">
            <text:p text:style-name="P75"/>
            <text:p text:style-name="P51"/>
            <text:p text:style-name="P51"/>
            <text:p text:style-name="P51"/>
            <text:p text:style-name="P87"><text:span text:style-name="T15">64</text:span></text:p>
          </table:table-cell>
          <table:table-cell table:style-name="Table6.H2" office:value-type="string">
            <text:p text:style-name="P55"/>
            <text:p text:style-name="P51"/>
            <text:p text:style-name="P288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rocesso</text:span><text:span text:style-name="T34"> </text:span><text:span text:style-name="T15">de</text:span><text:span text:style-name="T35"> </text:span><text:span text:style-name="T15">negócio</text:span><text:span text:style-name="T34"> </text:span><text:span text:style-name="T15">com</text:span><text:span text:style-name="T34"> </text:span><text:span text:style-name="T15">até</text:span><text:span text:style-name="T34"> </text:span><text:span text:style-name="T15">1</text:span><text:span text:style-name="T35"> </text:span><text:span text:style-name="T15">notificação,</text:span><text:span text:style-name="T34"> </text:span><text:span text:style-name="T15">entregue</text:span><text:span text:style-name="T36"> </text:span><text:span text:style-name="T15">via</text:span><text:span text:style-name="T35"> </text:span><text:span text:style-name="T15">tela</text:span><text:span text:style-name="T34"> </text:span><text:span text:style-name="T15">da</text:span><text:span text:style-name="T34"> </text:span><text:span text:style-name="T15">própria</text:span><text:span text:style-name="T34"> </text:span><text:span text:style-name="T15">solução</text:span><text:span text:style-name="T35"> </text:span><text:span text:style-name="T15">somente.</text:span></text:p>
          </table:table-cell>
          <table:table-cell table:style-name="Table6.I2" office:value-type="string">
            <text:p text:style-name="P27"/>
            <text:p text:style-name="P51"/>
            <text:p text:style-name="P51"/>
            <text:p text:style-name="P289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rocesso</text:span><text:span text:style-name="T34"> </text:span><text:span text:style-name="T15">de</text:span><text:span text:style-name="T35"> </text:span><text:span text:style-name="T15">negócio</text:span><text:span text:style-name="T34"> </text:span><text:span text:style-name="T15">com</text:span><text:span text:style-name="T34"> </text:span><text:span text:style-name="T15">evento</text:span><text:span text:style-name="T34"> </text:span><text:span text:style-name="T15">via</text:span><text:span text:style-name="T34"> </text:span><text:span text:style-name="T15">e-</text:span><text:span text:style-name="T35"> </text:span><text:span text:style-name="T15">mail,</text:span><text:span text:style-name="T34"> </text:span><text:span text:style-name="T15">até</text:span><text:span text:style-name="T34"> </text:span><text:span text:style-name="T15">1</text:span><text:span text:style-name="T34"> </text:span><text:span text:style-name="T15">notificação.</text:span></text:p>
          </table:table-cell>
          <table:table-cell table:style-name="Table6.J2" office:value-type="string">
            <text:p text:style-name="P51"/>
            <text:p text:style-name="P123"/>
            <text:p text:style-name="P290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rocesso</text:span><text:span text:style-name="T34"> </text:span><text:span text:style-name="T15">de</text:span><text:span text:style-name="T35"> </text:span><text:span text:style-name="T15">negócio</text:span><text:span text:style-name="T34"> </text:span><text:span text:style-name="T15">com</text:span><text:span text:style-name="T34"> </text:span><text:span text:style-name="T15">evento</text:span><text:span text:style-name="T34"> </text:span><text:span text:style-name="T15">e</text:span><text:span text:style-name="T35"> </text:span><text:span text:style-name="T15">interatividade</text:span><text:span text:style-name="T34"> </text:span><text:span text:style-name="T15">de</text:span><text:span text:style-name="T35"> </text:span><text:span text:style-name="T15">aprovação/rejeição.</text:span></text:p>
          </table:table-cell>
          <table:table-cell table:style-name="Table6.K2" office:value-type="string">
            <text:p text:style-name="P47"/>
            <text:p text:style-name="P167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rocesso</text:span><text:span text:style-name="T34"> </text:span><text:span text:style-name="T15">de</text:span><text:span text:style-name="T35"> </text:span><text:span text:style-name="T15">negócio</text:span><text:span text:style-name="T34"> </text:span><text:span text:style-name="T15">com</text:span><text:span text:style-name="T34"> </text:span><text:span text:style-name="T15">evento,</text:span><text:span text:style-name="T35"> </text:span><text:span text:style-name="T15">notificação</text:span><text:span text:style-name="T34"> </text:span><text:span text:style-name="T15">e</text:span><text:span text:style-name="T35"> </text:span><text:span text:style-name="T15">interatividade.</text:span></text:p>
            <text:p text:style-name="P265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rocesso</text:span><text:span text:style-name="T35"> </text:span><text:span text:style-name="T15">de</text:span><text:span text:style-name="T34"> </text:span><text:span text:style-name="T15">negócio</text:span><text:span text:style-name="T35"> </text:span><text:span text:style-name="T15">customizado.</text:span></text:p>
          </table:table-cell>
          <table:table-cell table:style-name="Table6.L2" office:value-type="string">
            <text:p text:style-name="P133"/>
            <text:p text:style-name="P29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processo</text:span><text:span text:style-name="T34"> </text:span><text:span text:style-name="T15">de</text:span><text:span text:style-name="T35"> </text:span><text:span text:style-name="T15">negócio</text:span><text:span text:style-name="T34"> </text:span><text:span text:style-name="T15">com</text:span><text:span text:style-name="T34"> </text:span><text:span text:style-name="T15">vários</text:span><text:span text:style-name="T35"> </text:span><text:span text:style-name="T15">eventos,</text:span><text:span text:style-name="T34"> </text:span><text:span text:style-name="T15">notificação</text:span><text:span text:style-name="T34"> </text:span><text:span text:style-name="T15">e</text:span><text:span text:style-name="T35"> </text:span><text:span text:style-name="T15">interatividade.</text:span></text:p>
            <text:p text:style-name="P192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rocesso</text:span><text:span text:style-name="T35"> </text:span><text:span text:style-name="T15">de</text:span><text:span text:style-name="T34"> </text:span><text:span text:style-name="T15">negócio</text:span><text:span text:style-name="T34"> </text:span><text:span text:style-name="T15">original.</text:span></text:p>
          </table:table-cell>
        </table:table-row>
        <table:table-row table:style-name="Table6.3">
          <table:covered-table-cell/>
          <table:table-cell table:style-name="Table6.B3" office:value-type="string">
            <text:p text:style-name="P51"/>
            <text:p text:style-name="P261"/>
            <text:p text:style-name="P246"><text:span text:style-name="T15">Manutenção</text:span><text:span text:style-name="T34"> </text:span><text:span text:style-name="T15">de</text:span><text:span text:style-name="T35"> </text:span><text:span text:style-name="T15">Referências</text:span><text:span text:style-name="T34"> </text:span><text:span text:style-name="T15">de</text:span><text:span text:style-name="T35"> </text:span><text:span text:style-name="T15">Conteúdo</text:span></text:p>
          </table:table-cell>
          <table:table-cell table:style-name="Table6.C3" office:value-type="string">
            <text:p text:style-name="P51"/>
            <text:p text:style-name="P51"/>
            <text:p text:style-name="P29"/>
            <text:p text:style-name="P58"><text:span text:style-name="T15">2</text:span></text:p>
          </table:table-cell>
          <table:table-cell table:style-name="Table6.D3" office:value-type="string">
            <text:p text:style-name="P51"/>
            <text:p text:style-name="P51"/>
            <text:p text:style-name="P29"/>
            <text:p text:style-name="P58"><text:span text:style-name="T15">6</text:span></text:p>
          </table:table-cell>
          <table:table-cell table:style-name="Table6.E3" office:value-type="string">
            <text:p text:style-name="P51"/>
            <text:p text:style-name="P51"/>
            <text:p text:style-name="P29"/>
            <text:p text:style-name="P87"><text:span text:style-name="T15">12</text:span></text:p>
          </table:table-cell>
          <table:table-cell table:style-name="Table6.F3" office:value-type="string">
            <text:p text:style-name="P51"/>
            <text:p text:style-name="P51"/>
            <text:p text:style-name="P29"/>
            <text:p text:style-name="P87"><text:span text:style-name="T15">20</text:span></text:p>
          </table:table-cell>
          <table:table-cell table:style-name="Table6.G3" office:value-type="string">
            <text:p text:style-name="P51"/>
            <text:p text:style-name="P51"/>
            <text:p text:style-name="P29"/>
            <text:p text:style-name="P87"><text:span text:style-name="T15">32</text:span></text:p>
          </table:table-cell>
          <table:table-cell table:style-name="Table6.H3" office:value-type="string">
            <text:p text:style-name="P64"/>
            <text:p text:style-name="P51"/>
            <text:p text:style-name="P51"/>
            <text:p text:style-name="P265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referência</text:span><text:span text:style-name="T35"> </text:span><text:span text:style-name="T15">sem</text:span><text:span text:style-name="T34"> </text:span><text:span text:style-name="T15">pasta</text:span><text:span text:style-name="T34"> </text:span><text:span text:style-name="T15">e</text:span><text:span text:style-name="T34"> </text:span><text:span text:style-name="T15">sem</text:span><text:span text:style-name="T34"> </text:span><text:span text:style-name="T15">vínculo.</text:span></text:p>
          </table:table-cell>
          <table:table-cell table:style-name="Table6.I3" office:value-type="string">
            <text:p text:style-name="P64"/>
            <text:p text:style-name="P51"/>
            <text:p text:style-name="P51"/>
            <text:p text:style-name="P292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referência</text:span><text:span text:style-name="T34"> </text:span><text:span text:style-name="T15">com</text:span><text:span text:style-name="T35"> </text:span><text:span text:style-name="T15">vínculo.</text:span></text:p>
          </table:table-cell>
          <table:table-cell table:style-name="Table6.J3" office:value-type="string">
            <text:p text:style-name="P64"/>
            <text:p text:style-name="P51"/>
            <text:p text:style-name="P51"/>
            <text:p text:style-name="P293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referência</text:span><text:span text:style-name="T34"> </text:span><text:span text:style-name="T15">com</text:span><text:span text:style-name="T35"> </text:span><text:span text:style-name="T15">mais</text:span><text:span text:style-name="T34"> </text:span><text:span text:style-name="T15">de</text:span><text:span text:style-name="T34"> </text:span><text:span text:style-name="T15">1</text:span><text:span text:style-name="T34"> </text:span><text:span text:style-name="T15">vínculo.</text:span></text:p>
          </table:table-cell>
          <table:table-cell table:style-name="Table6.K3" office:value-type="string">
            <text:p text:style-name="P231"/>
            <text:p text:style-name="P294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referência</text:span><text:span text:style-name="T35"> </text:span><text:span text:style-name="T15">com</text:span><text:span text:style-name="T34"> </text:span><text:span text:style-name="T15">mais</text:span><text:span text:style-name="T34"> </text:span><text:span text:style-name="T15">de</text:span><text:span text:style-name="T34"> </text:span><text:span text:style-name="T15">1</text:span><text:span text:style-name="T34"> </text:span><text:span text:style-name="T15">vínculo</text:span><text:span text:style-name="T34"> </text:span><text:span text:style-name="T15">e</text:span><text:span text:style-name="T35"> </text:span><text:span text:style-name="T15">pasta.</text:span></text:p>
            <text:p text:style-name="P295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referência</text:span><text:span text:style-name="T35"> </text:span><text:span text:style-name="T15">customizada.</text:span></text:p>
          </table:table-cell>
          <table:table-cell table:style-name="Table6.L3" office:value-type="string">
            <text:p text:style-name="P64"/>
            <text:p text:style-name="P51"/>
            <text:p text:style-name="P51"/>
            <text:p text:style-name="P296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referência</text:span><text:span text:style-name="T35"> </text:span><text:span text:style-name="T15">original.</text:span></text:p>
          </table:table-cell>
        </table:table-row>
        <table:table-row table:style-name="Table6.4">
          <table:covered-table-cell/>
          <table:table-cell table:style-name="Table6.B4" office:value-type="string">
            <text:p text:style-name="P75"/>
            <text:p text:style-name="P51"/>
            <text:p text:style-name="P51"/>
            <text:p text:style-name="P216"><text:span text:style-name="T15">Manutenção</text:span><text:span text:style-name="T34"> </text:span><text:span text:style-name="T15">de</text:span></text:p>
            <text:p text:style-name="P297"><text:span text:style-name="T15">File</text:span><text:span text:style-name="T34"> </text:span><text:span text:style-name="T15">Layout</text:span></text:p>
          </table:table-cell>
          <table:table-cell table:style-name="Table6.C4" office:value-type="string">
            <text:p text:style-name="P51"/>
            <text:p text:style-name="P51"/>
            <text:p text:style-name="P49"/>
            <text:p text:style-name="P58"><text:span text:style-name="T15">2</text:span></text:p>
          </table:table-cell>
          <table:table-cell table:style-name="Table6.D4" office:value-type="string">
            <text:p text:style-name="P51"/>
            <text:p text:style-name="P51"/>
            <text:p text:style-name="P49"/>
            <text:p text:style-name="P58"><text:span text:style-name="T15">6</text:span></text:p>
          </table:table-cell>
          <table:table-cell table:style-name="Table6.E4" office:value-type="string">
            <text:p text:style-name="P51"/>
            <text:p text:style-name="P51"/>
            <text:p text:style-name="P49"/>
            <text:p text:style-name="P87"><text:span text:style-name="T15">12</text:span></text:p>
          </table:table-cell>
          <table:table-cell table:style-name="Table6.F4" office:value-type="string">
            <text:p text:style-name="P51"/>
            <text:p text:style-name="P51"/>
            <text:p text:style-name="P49"/>
            <text:p text:style-name="P87"><text:span text:style-name="T15">34</text:span></text:p>
          </table:table-cell>
          <table:table-cell table:style-name="Table6.G4" office:value-type="string">
            <text:p text:style-name="P51"/>
            <text:p text:style-name="P51"/>
            <text:p text:style-name="P49"/>
            <text:p text:style-name="P87"><text:span text:style-name="T15">64</text:span></text:p>
          </table:table-cell>
          <table:table-cell table:style-name="Table6.H4" office:value-type="string">
            <text:p text:style-name="P75"/>
            <text:p text:style-name="P51"/>
            <text:p text:style-name="P51"/>
            <text:p text:style-name="P298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layout</text:span><text:span text:style-name="T34"> </text:span><text:span text:style-name="T15">sem</text:span><text:span text:style-name="T35"> </text:span><text:span text:style-name="T15">referencia</text:span><text:span text:style-name="T34"> </text:span><text:span text:style-name="T15">a</text:span><text:span text:style-name="T34"> </text:span><text:span text:style-name="T15">tabela</text:span><text:span text:style-name="T34"> </text:span><text:span text:style-name="T15">física.</text:span></text:p>
          </table:table-cell>
          <table:table-cell table:style-name="Table6.I4" office:value-type="string">
            <text:p text:style-name="P75"/>
            <text:p text:style-name="P51"/>
            <text:p text:style-name="P51"/>
            <text:p text:style-name="P299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layout</text:span><text:span text:style-name="T34"> </text:span><text:span text:style-name="T15">com</text:span><text:span text:style-name="T35"> </text:span><text:span text:style-name="T15">informações</text:span><text:span text:style-name="T34"> </text:span><text:span text:style-name="T15">de</text:span><text:span text:style-name="T34"> </text:span><text:span text:style-name="T15">até</text:span><text:span text:style-name="T34"> </text:span><text:span text:style-name="T15">1</text:span><text:span text:style-name="T34"> </text:span><text:span text:style-name="T15">tabela.</text:span></text:p>
          </table:table-cell>
          <table:table-cell table:style-name="Table6.J4" office:value-type="string">
            <text:p text:style-name="P51"/>
            <text:p text:style-name="P147"/>
            <text:p text:style-name="P300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layout</text:span><text:span text:style-name="T34"> </text:span><text:span text:style-name="T15">com</text:span><text:span text:style-name="T35"> </text:span><text:span text:style-name="T15">informações</text:span><text:span text:style-name="T34"> </text:span><text:span text:style-name="T15">cruzadas</text:span><text:span text:style-name="T34"> </text:span><text:span text:style-name="T15">de</text:span><text:span text:style-name="T34"> </text:span><text:span text:style-name="T15">mais</text:span><text:span text:style-name="T35"> </text:span><text:span text:style-name="T15">de</text:span><text:span text:style-name="T34"> </text:span><text:span text:style-name="T15">1</text:span><text:span text:style-name="T34"> </text:span><text:span text:style-name="T15">tabela.</text:span></text:p>
          </table:table-cell>
          <table:table-cell table:style-name="Table6.K4" office:value-type="string">
            <text:p text:style-name="P26"/>
            <text:p text:style-name="P226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layout</text:span><text:span text:style-name="T34"> </text:span><text:span text:style-name="T15">com</text:span><text:span text:style-name="T35"> </text:span><text:span text:style-name="T15">informações</text:span><text:span text:style-name="T34"> </text:span><text:span text:style-name="T15">cruzadas</text:span><text:span text:style-name="T34"> </text:span><text:span text:style-name="T15">e</text:span><text:span text:style-name="T35"> </text:span><text:span text:style-name="T15">até</text:span><text:span text:style-name="T34"> </text:span><text:span text:style-name="T15">1</text:span><text:span text:style-name="T34"> </text:span><text:span text:style-name="T15">sub-nível</text:span><text:span text:style-name="T34"> </text:span><text:span text:style-name="T15">(registro</text:span><text:span text:style-name="T35"> </text:span><text:span text:style-name="T15">pai-filho).</text:span></text:p>
            <text:p text:style-name="P301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Layout</text:span><text:span text:style-name="T35"> </text:span><text:span text:style-name="T15">customizado.</text:span></text:p>
          </table:table-cell>
          <table:table-cell table:style-name="Table6.L4" office:value-type="string">
            <text:p text:style-name="P5"/>
            <text:p text:style-name="P51"/>
            <text:p text:style-name="P170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layout</text:span><text:span text:style-name="T34"> </text:span><text:span text:style-name="T15">com</text:span><text:span text:style-name="T35"> </text:span><text:span text:style-name="T15">mais</text:span><text:span text:style-name="T34"> </text:span><text:span text:style-name="T15">de</text:span><text:span text:style-name="T34"> </text:span><text:span text:style-name="T15">1</text:span><text:span text:style-name="T34"> </text:span><text:span text:style-name="T15">subnível.</text:span></text:p>
            <text:p text:style-name="P264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layout</text:span><text:span text:style-name="T35"> </text:span><text:span text:style-name="T15">original</text:span><text:span text:style-name="T34"> </text:span><text:span text:style-name="T15">do</text:span><text:span text:style-name="T34"> </text:span><text:span text:style-name="T15">fabricante.</text:span></text:p>
          </table:table-cell>
        </table:table-row>
        <table:table-row table:style-name="Table6.5">
          <table:covered-table-cell/>
          <table:table-cell table:style-name="Table6.B5" office:value-type="string">
            <text:p text:style-name="P75"/>
            <text:p text:style-name="P302"><text:span text:style-name="T15">Integration</text:span></text:p>
            <text:p text:style-name="P303"><text:span text:style-name="T15">Broker</text:span></text:p>
          </table:table-cell>
          <table:table-cell table:style-name="Table6.C5" office:value-type="string">
            <text:p text:style-name="P156"/>
            <text:p text:style-name="P58"><text:span text:style-name="T15">4</text:span></text:p>
          </table:table-cell>
          <table:table-cell table:style-name="Table6.D5" office:value-type="string">
            <text:p text:style-name="P156"/>
            <text:p text:style-name="P86"><text:span text:style-name="T15">12</text:span></text:p>
          </table:table-cell>
          <table:table-cell table:style-name="Table6.E5" office:value-type="string">
            <text:p text:style-name="P156"/>
            <text:p text:style-name="P87"><text:span text:style-name="T15">24</text:span></text:p>
          </table:table-cell>
          <table:table-cell table:style-name="Table6.F5" office:value-type="string">
            <text:p text:style-name="P156"/>
            <text:p text:style-name="P87"><text:span text:style-name="T15">48</text:span></text:p>
          </table:table-cell>
          <table:table-cell table:style-name="Table6.G5" office:value-type="string">
            <text:p text:style-name="P156"/>
            <text:p text:style-name="P87"><text:span text:style-name="T15">64</text:span></text:p>
          </table:table-cell>
          <table:table-cell table:style-name="Table6.H5" office:value-type="string">
            <text:p text:style-name="P75"/>
            <text:p text:style-name="P304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integração</text:span><text:span text:style-name="T35"> </text:span><text:span text:style-name="T15">com</text:span><text:span text:style-name="T34"> </text:span><text:span text:style-name="T15">até</text:span><text:span text:style-name="T34"> </text:span><text:span text:style-name="T15">1</text:span><text:span text:style-name="T34"> </text:span><text:span text:style-name="T15">tabela.</text:span></text:p>
          </table:table-cell>
          <table:table-cell table:style-name="Table6.I5" office:value-type="string">
            <text:p text:style-name="P75"/>
            <text:p text:style-name="P305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integração</text:span><text:span text:style-name="T34"> </text:span><text:span text:style-name="T15">com</text:span><text:span text:style-name="T35"> </text:span><text:span text:style-name="T15">até</text:span><text:span text:style-name="T34"> </text:span><text:span text:style-name="T15">1</text:span><text:span text:style-name="T34"> </text:span><text:span text:style-name="T15">tabela</text:span><text:span text:style-name="T34"> </text:span><text:span text:style-name="T15">e</text:span><text:span text:style-name="T34"> </text:span><text:span text:style-name="T15">validação.</text:span></text:p>
          </table:table-cell>
          <table:table-cell table:style-name="Table6.J5" office:value-type="string">
            <text:p text:style-name="P75"/>
            <text:p text:style-name="P306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integração</text:span><text:span text:style-name="T34"> </text:span><text:span text:style-name="T15">com</text:span><text:span text:style-name="T35"> </text:span><text:span text:style-name="T15">mais</text:span><text:span text:style-name="T34"> </text:span><text:span text:style-name="T15">de</text:span><text:span text:style-name="T34"> </text:span><text:span text:style-name="T15">1</text:span><text:span text:style-name="T34"> </text:span><text:span text:style-name="T15">tabela</text:span><text:span text:style-name="T34"> </text:span><text:span text:style-name="T15">e</text:span><text:span text:style-name="T34"> </text:span><text:span text:style-name="T15">validações.</text:span></text:p>
          </table:table-cell>
          <table:table-cell table:style-name="Table6.K5" office:value-type="string">
            <text:p text:style-name="P75"/>
            <text:p text:style-name="P98"><text:span text:style-name="T15">-</text:span><text:span text:style-name="T34"> </text:span><text:span text:style-name="T15">Alteração</text:span><text:span text:style-name="T34"> </text:span><text:span text:style-name="T15">de</text:span></text:p>
            <text:p text:style-name="P99"><text:span text:style-name="T15">integração</text:span><text:span text:style-name="T34"> </text:span><text:span text:style-name="T15">customizada.</text:span></text:p>
          </table:table-cell>
          <table:table-cell table:style-name="Table6.L5" office:value-type="string">
            <text:p text:style-name="P75"/>
            <text:p text:style-name="P307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integração</text:span><text:span text:style-name="T35"> </text:span><text:span text:style-name="T15">original.</text:span></text:p>
          </table:table-cell>
        </table:table-row>
        <table:table-row table:style-name="Table6.6">
          <table:table-cell table:style-name="Table6.A6" office:value-type="string">
            <text:p text:style-name="Standard"/>
          </table:table-cell>
          <table:table-cell table:style-name="Table6.B6" office:value-type="string">
            <text:p text:style-name="Standard"/>
          </table:table-cell>
          <table:table-cell table:style-name="Table6.C6" office:value-type="string">
            <text:p text:style-name="Standard"/>
          </table:table-cell>
          <table:table-cell table:style-name="Table6.D6" office:value-type="string">
            <text:p text:style-name="Standard"/>
          </table:table-cell>
          <table:table-cell table:style-name="Table6.E6" office:value-type="string">
            <text:p text:style-name="Standard"/>
          </table:table-cell>
          <table:table-cell table:style-name="Table6.F6" office:value-type="string">
            <text:p text:style-name="Standard"/>
          </table:table-cell>
          <table:table-cell table:style-name="Table6.G6" office:value-type="string">
            <text:p text:style-name="Standard"/>
          </table:table-cell>
          <table:table-cell table:style-name="Table6.H6" office:value-type="string">
            <text:p text:style-name="Standard"/>
          </table:table-cell>
          <table:table-cell table:style-name="Table6.I6" office:value-type="string">
            <text:p text:style-name="Standard"/>
          </table:table-cell>
          <table:table-cell table:style-name="Table6.J6" office:value-type="string">
            <text:p text:style-name="Standard"/>
          </table:table-cell>
          <table:table-cell table:style-name="Table6.K6" office:value-type="string">
            <text:p text:style-name="Standard"/>
          </table:table-cell>
          <table:table-cell table:style-name="Table6.L6" office:value-type="string">
            <text:p text:style-name="Standard"/>
          </table:table-cell>
        </table:table-row>
        <table:table-row table:style-name="Table6.7">
          <table:table-cell table:style-name="Table6.A7" office:value-type="string">
            <text:p text:style-name="P43"/>
            <text:p text:style-name="P308"><text:span text:style-name="T20">P</text:span><text:span text:style-name="T12">a</text:span><text:span text:style-name="T13">c</text:span><text:span text:style-name="T11">o</text:span><text:span text:style-name="T12">t</text:span><text:span text:style-name="T21">e</text:span><text:span text:style-name="T11">s</text:span></text:p>
          </table:table-cell>
          <table:table-cell table:style-name="Table6.B7" office:value-type="string">
            <text:p text:style-name="P51"/>
            <text:p text:style-name="P52"/>
            <text:p text:style-name="P309"><text:span text:style-name="T15">Empacotamento</text:span></text:p>
          </table:table-cell>
          <table:table-cell table:style-name="Table6.C7" office:value-type="string">
            <text:p text:style-name="P51"/>
            <text:p text:style-name="P52"/>
            <text:p text:style-name="P58"><text:span text:style-name="T15">6</text:span></text:p>
          </table:table-cell>
          <table:table-cell table:style-name="Table6.D7" office:value-type="string">
            <text:p text:style-name="P51"/>
            <text:p text:style-name="P52"/>
            <text:p text:style-name="P86"><text:span text:style-name="T15">12</text:span></text:p>
          </table:table-cell>
          <table:table-cell table:style-name="Table6.E7" office:value-type="string">
            <text:p text:style-name="P51"/>
            <text:p text:style-name="P52"/>
            <text:p text:style-name="P87"><text:span text:style-name="T15">24</text:span></text:p>
          </table:table-cell>
          <table:table-cell table:style-name="Table6.F7" office:value-type="string">
            <text:p text:style-name="P51"/>
            <text:p text:style-name="P52"/>
            <text:p text:style-name="P87"><text:span text:style-name="T15">48</text:span></text:p>
          </table:table-cell>
          <table:table-cell table:style-name="Table6.G7" office:value-type="string">
            <text:p text:style-name="P51"/>
            <text:p text:style-name="P52"/>
            <text:p text:style-name="P87"><text:span text:style-name="T15">96</text:span></text:p>
          </table:table-cell>
          <table:table-cell table:style-name="Table6.H7" office:value-type="string">
            <text:p text:style-name="P44"/>
            <text:p text:style-name="P310"><text:span text:style-name="T15">-</text:span><text:span text:style-name="T34"> </text:span><text:span text:style-name="T15">Gerar</text:span><text:span text:style-name="T36"> </text:span><text:span text:style-name="T15">pacote</text:span><text:span text:style-name="T34"> </text:span><text:span text:style-name="T15">de</text:span><text:span text:style-name="T35"> </text:span><text:span text:style-name="T15">migração</text:span><text:span text:style-name="T34"> </text:span><text:span text:style-name="T15">contendo</text:span><text:span text:style-name="T35"> </text:span><text:span text:style-name="T15">exclusivamente</text:span><text:span text:style-name="T34"> </text:span><text:span text:style-name="T15">consultas.</text:span></text:p>
          </table:table-cell>
          <table:table-cell table:style-name="Table6.I7" office:value-type="string">
            <text:p text:style-name="P70"/>
            <text:p text:style-name="P183"><text:span text:style-name="T15">-</text:span><text:span text:style-name="T34"> </text:span><text:span text:style-name="T15">Gerar</text:span><text:span text:style-name="T36"> </text:span><text:span text:style-name="T15">pacote</text:span><text:span text:style-name="T34"> </text:span><text:span text:style-name="T15">de</text:span><text:span text:style-name="T34"> </text:span><text:span text:style-name="T15">até</text:span><text:span text:style-name="T34"> </text:span><text:span text:style-name="T15">1</text:span><text:span text:style-name="T34"> </text:span><text:span text:style-name="T15">(um)</text:span><text:span text:style-name="T35"> </text:span><text:span text:style-name="T15">projeto</text:span><text:span text:style-name="T34"> </text:span><text:span text:style-name="T15">contendo</text:span><text:span text:style-name="T34"> </text:span><text:span text:style-name="T15">um</text:span><text:span text:style-name="T35"> </text:span><text:span text:style-name="T15">componente</text:span><text:span text:style-name="T34"> </text:span><text:span text:style-name="T15">(tela,</text:span><text:span text:style-name="T34"> </text:span><text:span text:style-name="T15">relatório,</text:span><text:span text:style-name="T35"> </text:span><text:span text:style-name="T15">layout).</text:span></text:p>
          </table:table-cell>
          <table:table-cell table:style-name="Table6.J7" office:value-type="string">
            <text:p text:style-name="P70"/>
            <text:p text:style-name="P311"><text:span text:style-name="T15">-</text:span><text:span text:style-name="T34"> </text:span><text:span text:style-name="T15">Gerar</text:span><text:span text:style-name="T36"> </text:span><text:span text:style-name="T15">pacote</text:span><text:span text:style-name="T34"> </text:span><text:span text:style-name="T15">de</text:span><text:span text:style-name="T34"> </text:span><text:span text:style-name="T15">mais</text:span><text:span text:style-name="T34"> </text:span><text:span text:style-name="T15">de</text:span><text:span text:style-name="T34"> </text:span><text:span text:style-name="T15">1</text:span><text:span text:style-name="T35"> </text:span><text:span text:style-name="T15">(um)</text:span><text:span text:style-name="T34"> </text:span><text:span text:style-name="T15">projeto</text:span><text:span text:style-name="T34"> </text:span><text:span text:style-name="T15">com</text:span><text:span text:style-name="T34"> </text:span><text:span text:style-name="T15">mais</text:span><text:span text:style-name="T34"> </text:span><text:span text:style-name="T15">de</text:span><text:span text:style-name="T34"> </text:span><text:span text:style-name="T15">um</text:span><text:span text:style-name="T35"> </text:span><text:span text:style-name="T15">componente</text:span><text:span text:style-name="T34"> </text:span><text:span text:style-name="T15">(tela,</text:span><text:span text:style-name="T34"> </text:span><text:span text:style-name="T15">relatório,</text:span><text:span text:style-name="T35"> </text:span><text:span text:style-name="T15">layout).</text:span></text:p>
          </table:table-cell>
          <table:table-cell table:style-name="Table6.K7" office:value-type="string">
            <text:p text:style-name="P61"/>
            <text:p text:style-name="P51"/>
            <text:p text:style-name="P238"><text:span text:style-name="T15">-</text:span><text:span text:style-name="T34"> </text:span><text:span text:style-name="T15">Gerar</text:span><text:span text:style-name="T36"> </text:span><text:span text:style-name="T15">pacote</text:span><text:span text:style-name="T34"> </text:span><text:span text:style-name="T15">com</text:span><text:span text:style-name="T35"> </text:span><text:span text:style-name="T15">execução</text:span><text:span text:style-name="T34"> </text:span><text:span text:style-name="T15">de</text:span><text:span text:style-name="T34"> </text:span><text:span text:style-name="T15">arquivos.</text:span></text:p>
          </table:table-cell>
          <table:table-cell table:style-name="Table6.L7" office:value-type="string">
            <text:p text:style-name="P44"/>
            <text:p text:style-name="P300"><text:span text:style-name="T15">-</text:span><text:span text:style-name="T34"> </text:span><text:span text:style-name="T15">Gerar</text:span><text:span text:style-name="T36"> </text:span><text:span text:style-name="T15">pacote</text:span><text:span text:style-name="T34"> </text:span><text:span text:style-name="T15">com</text:span><text:span text:style-name="T35"> </text:span><text:span text:style-name="T15">objetos</text:span><text:span text:style-name="T34"> </text:span><text:span text:style-name="T15">originais</text:span><text:span text:style-name="T34"> </text:span><text:span text:style-name="T15">do</text:span><text:span text:style-name="T35"> </text:span><text:span text:style-name="T15">fabricante</text:span><text:span text:style-name="T34"> </text:span><text:span text:style-name="T15">modificados.</text:span></text:p>
          </table:table-cell>
        </table:table-row>
      </table:table>
      <text:p text:style-name="P1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A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row table:style-name="Table7.1">
          <table:table-cell table:style-name="Table7.A1" office:value-type="string">
            <text:p text:style-name="P77"/>
            <text:p text:style-name="P312"><text:span text:style-name="T19">P</text:span><text:span text:style-name="T15">ro</text:span><text:span text:style-name="T16">m</text:span><text:span text:style-name="T15">oção</text:span><text:span text:style-name="T31"> </text:span><text:span text:style-name="T11">d</text:span><text:span text:style-name="T14">e</text:span></text:p>
          </table:table-cell>
          <table:table-cell table:style-name="Table7.B1" office:value-type="string">
            <text:p text:style-name="P51"/>
            <text:p text:style-name="P51"/>
            <text:p text:style-name="P49"/>
            <text:p text:style-name="P313"><text:span text:style-name="T15">Deploy</text:span></text:p>
          </table:table-cell>
          <table:table-cell table:style-name="Table7.C1" office:value-type="string">
            <text:p text:style-name="P51"/>
            <text:p text:style-name="P51"/>
            <text:p text:style-name="P49"/>
            <text:p text:style-name="P58"><text:span text:style-name="T15">6</text:span></text:p>
          </table:table-cell>
          <table:table-cell table:style-name="Table7.D1" office:value-type="string">
            <text:p text:style-name="P51"/>
            <text:p text:style-name="P51"/>
            <text:p text:style-name="P49"/>
            <text:p text:style-name="P86"><text:span text:style-name="T15">12</text:span></text:p>
          </table:table-cell>
          <table:table-cell table:style-name="Table7.E1" office:value-type="string">
            <text:p text:style-name="P51"/>
            <text:p text:style-name="P51"/>
            <text:p text:style-name="P49"/>
            <text:p text:style-name="P87"><text:span text:style-name="T15">24</text:span></text:p>
          </table:table-cell>
          <table:table-cell table:style-name="Table7.F1" office:value-type="string">
            <text:p text:style-name="P51"/>
            <text:p text:style-name="P51"/>
            <text:p text:style-name="P49"/>
            <text:p text:style-name="P87"><text:span text:style-name="T15">48</text:span></text:p>
          </table:table-cell>
          <table:table-cell table:style-name="Table7.G1" office:value-type="string">
            <text:p text:style-name="Standard"/>
          </table:table-cell>
          <table:table-cell table:style-name="Table7.H1" office:value-type="string">
            <text:p text:style-name="P94"/>
            <text:p text:style-name="P314"><text:span text:style-name="T15">-</text:span><text:span text:style-name="T34"> </text:span><text:span text:style-name="T15">Deploy</text:span><text:span text:style-name="T34"> </text:span><text:span text:style-name="T15">de</text:span><text:span text:style-name="T34"> </text:span><text:span text:style-name="T15">pacotes</text:span><text:span text:style-name="T34"> </text:span><text:span text:style-name="T15">que</text:span><text:span text:style-name="T35"> </text:span><text:span text:style-name="T15">contenham</text:span><text:span text:style-name="T34"> </text:span><text:span text:style-name="T15">apenas</text:span><text:span text:style-name="T35"> </text:span><text:span text:style-name="T15">objetos</text:span><text:span text:style-name="T34"> </text:span><text:span text:style-name="T15">on-line</text:span><text:span text:style-name="T34"> </text:span><text:span text:style-name="T15">(páginas,</text:span><text:span text:style-name="T35"> </text:span><text:span text:style-name="T15">componentes,</text:span><text:span text:style-name="T34"> </text:span><text:span text:style-name="T15">registros</text:span><text:span text:style-name="T34"> </text:span><text:span text:style-name="T15">e</text:span><text:span text:style-name="T35"> </text:span><text:span text:style-name="T15">views).</text:span></text:p>
          </table:table-cell>
          <table:table-cell table:style-name="Table7.I1" office:value-type="string">
            <text:p text:style-name="P5"/>
            <text:p text:style-name="P51"/>
            <text:p text:style-name="P315"><text:span text:style-name="T15">-</text:span><text:span text:style-name="T34"> </text:span><text:span text:style-name="T15">Deploy</text:span><text:span text:style-name="T34"> </text:span><text:span text:style-name="T15">de</text:span><text:span text:style-name="T34"> </text:span><text:span text:style-name="T15">pacotes</text:span><text:span text:style-name="T34"> </text:span><text:span text:style-name="T15">que</text:span><text:span text:style-name="T35"> </text:span><text:span text:style-name="T15">contenham</text:span><text:span text:style-name="T34"> </text:span><text:span text:style-name="T15">objetos</text:span><text:span text:style-name="T34"> </text:span><text:span text:style-name="T15">batch</text:span><text:span text:style-name="T35"> </text:span><text:span text:style-name="T15">(relatórios)</text:span><text:span text:style-name="T34"> </text:span><text:span text:style-name="T15">em</text:span><text:span text:style-name="T34"> </text:span><text:span text:style-name="T15">linguagem</text:span><text:span text:style-name="T35"> </text:span><text:span text:style-name="T15">nativa</text:span><text:span text:style-name="T34"> </text:span><text:span text:style-name="T15">da</text:span><text:span text:style-name="T34"> </text:span><text:span text:style-name="T15">solução.</text:span></text:p>
          </table:table-cell>
          <table:table-cell table:style-name="Table7.J1" office:value-type="string">
            <text:p text:style-name="P5"/>
            <text:p text:style-name="P51"/>
            <text:p text:style-name="P316"><text:span text:style-name="T15">-</text:span><text:span text:style-name="T34"> </text:span><text:span text:style-name="T15">Deploy</text:span><text:span text:style-name="T34"> </text:span><text:span text:style-name="T15">de</text:span><text:span text:style-name="T34"> </text:span><text:span text:style-name="T15">pacotes</text:span><text:span text:style-name="T34"> </text:span><text:span text:style-name="T15">que</text:span><text:span text:style-name="T35"> </text:span><text:span text:style-name="T15">contenham</text:span><text:span text:style-name="T34"> </text:span><text:span text:style-name="T15">relatórios</text:span><text:span text:style-name="T35"> </text:span><text:span text:style-name="T15">complexos</text:span><text:span text:style-name="T34"> </text:span><text:span text:style-name="T15">ou</text:span><text:span text:style-name="T34"> </text:span><text:span text:style-name="T15">instruções</text:span><text:span text:style-name="T35"> </text:span><text:span text:style-name="T15">manuais.</text:span></text:p>
          </table:table-cell>
          <table:table-cell table:style-name="Table7.K1" office:value-type="string">
            <text:p text:style-name="P94"/>
            <text:p text:style-name="P249"><text:span text:style-name="T15">-</text:span><text:span text:style-name="T34"> </text:span><text:span text:style-name="T15">Deploy</text:span><text:span text:style-name="T34"> </text:span><text:span text:style-name="T15">de</text:span><text:span text:style-name="T34"> </text:span><text:span text:style-name="T15">pacotes</text:span><text:span text:style-name="T34"> </text:span><text:span text:style-name="T15">com</text:span><text:span text:style-name="T35"> </text:span><text:span text:style-name="T15">desenvolvimentos</text:span><text:span text:style-name="T34"> </text:span><text:span text:style-name="T15">em</text:span><text:span text:style-name="T35"> </text:span><text:span text:style-name="T15">linguagem</text:span><text:span text:style-name="T34"> </text:span><text:span text:style-name="T15">periférica,</text:span><text:span text:style-name="T35"> </text:span><text:span text:style-name="T15">fora</text:span><text:span text:style-name="T34"> </text:span><text:span text:style-name="T15">do</text:span><text:span text:style-name="T34"> </text:span><text:span text:style-name="T15">motor</text:span><text:span text:style-name="T34"> </text:span><text:span text:style-name="T15">principal</text:span><text:span text:style-name="T35"> </text:span><text:span text:style-name="T15">da</text:span><text:span text:style-name="T34"> </text:span><text:span text:style-name="T15">solução.</text:span></text:p>
          </table:table-cell>
          <table:table-cell table:style-name="Table7.L1" office:value-type="string">
            <text:p text:style-name="P51"/>
            <text:p text:style-name="P51"/>
            <text:p text:style-name="P49"/>
            <text:p text:style-name="P98"><text:span text:style-name="T15">Não</text:span><text:span text:style-name="T34"> </text:span><text:span text:style-name="T15">se</text:span><text:span text:style-name="T34"> </text:span><text:span text:style-name="T15">aplica.</text:span></text:p>
          </table:table-cell>
        </table:table-row>
        <table:table-row table:style-name="Table7.2">
          <table:table-cell table:style-name="Table7.A2" office:value-type="string">
            <text:p text:style-name="Standard"/>
          </table:table-cell>
          <table:table-cell table:style-name="Table7.B2" office:value-type="string">
            <text:p text:style-name="Standard"/>
          </table:table-cell>
          <table:table-cell table:style-name="Table7.C2" office:value-type="string">
            <text:p text:style-name="Standard"/>
          </table:table-cell>
          <table:table-cell table:style-name="Table7.D2" office:value-type="string">
            <text:p text:style-name="Standard"/>
          </table:table-cell>
          <table:table-cell table:style-name="Table7.E2" office:value-type="string">
            <text:p text:style-name="Standard"/>
          </table:table-cell>
          <table:table-cell table:style-name="Table7.F2" office:value-type="string">
            <text:p text:style-name="Standard"/>
          </table:table-cell>
          <table:table-cell table:style-name="Table7.G2" office:value-type="string">
            <text:p text:style-name="Standard"/>
          </table:table-cell>
          <table:table-cell table:style-name="Table7.H2" office:value-type="string">
            <text:p text:style-name="Standard"/>
          </table:table-cell>
          <table:table-cell table:style-name="Table7.I2" office:value-type="string">
            <text:p text:style-name="Standard"/>
          </table:table-cell>
          <table:table-cell table:style-name="Table7.J2" office:value-type="string">
            <text:p text:style-name="Standard"/>
          </table:table-cell>
          <table:table-cell table:style-name="Table7.K2" office:value-type="string">
            <text:p text:style-name="Standard"/>
          </table:table-cell>
          <table:table-cell table:style-name="Table7.L2" office:value-type="string">
            <text:p text:style-name="Standard"/>
          </table:table-cell>
        </table:table-row>
        <table:table-row table:style-name="Table7.3">
          <table:table-cell table:style-name="Table7.A3" table:number-rows-spanned="2" office:value-type="string">
            <text:p text:style-name="P77"/>
            <text:p text:style-name="P317"><text:span text:style-name="T10">T</text:span><text:span text:style-name="T21">e</text:span><text:span text:style-name="T13">c</text:span><text:span text:style-name="T11">no</text:span><text:span text:style-name="T17">l</text:span><text:span text:style-name="T11">o</text:span><text:span text:style-name="T21">g</text:span><text:span text:style-name="T17">i</text:span><text:span text:style-name="T12">a</text:span></text:p>
          </table:table-cell>
          <table:table-cell table:style-name="Table7.B3" office:value-type="string">
            <text:p text:style-name="P178"/>
            <text:p text:style-name="P318"><text:span text:style-name="T15">Criação</text:span><text:span text:style-name="T34"> </text:span><text:span text:style-name="T15">de</text:span></text:p>
            <text:p text:style-name="P142"><text:span text:style-name="T15">Ambiente</text:span></text:p>
          </table:table-cell>
          <table:table-cell table:style-name="Table7.C3" office:value-type="string">
            <text:p text:style-name="P262"/>
            <text:p text:style-name="P51"/>
            <text:p text:style-name="P58"><text:span text:style-name="T15">2</text:span></text:p>
          </table:table-cell>
          <table:table-cell table:style-name="Table7.D3" office:value-type="string">
            <text:p text:style-name="P262"/>
            <text:p text:style-name="P51"/>
            <text:p text:style-name="P58"><text:span text:style-name="T15">4</text:span></text:p>
          </table:table-cell>
          <table:table-cell table:style-name="Table7.E3" office:value-type="string">
            <text:p text:style-name="P262"/>
            <text:p text:style-name="P51"/>
            <text:p text:style-name="P60"><text:span text:style-name="T15">8</text:span></text:p>
          </table:table-cell>
          <table:table-cell table:style-name="Table7.F3" office:value-type="string">
            <text:p text:style-name="P262"/>
            <text:p text:style-name="P51"/>
            <text:p text:style-name="P87"><text:span text:style-name="T15">24</text:span></text:p>
          </table:table-cell>
          <table:table-cell table:style-name="Table7.G3" office:value-type="string">
            <text:p text:style-name="P262"/>
            <text:p text:style-name="P51"/>
            <text:p text:style-name="P87"><text:span text:style-name="T15">48</text:span></text:p>
          </table:table-cell>
          <table:table-cell table:style-name="Table7.H3" office:value-type="string">
            <text:p text:style-name="P178"/>
            <text:p text:style-name="P319"><text:span text:style-name="T15">-</text:span><text:span text:style-name="T34"> </text:span><text:span text:style-name="T15">Refresh</text:span><text:span text:style-name="T34"> </text:span><text:span text:style-name="T15">em</text:span><text:span text:style-name="T34"> </text:span><text:span text:style-name="T15">ambiente</text:span><text:span text:style-name="T35"> </text:span><text:span text:style-name="T15">existente</text:span><text:span text:style-name="T34"> </text:span><text:span text:style-name="T15">e</text:span><text:span text:style-name="T34"> </text:span><text:span text:style-name="T15">funcional.</text:span></text:p>
          </table:table-cell>
          <table:table-cell table:style-name="Table7.I3" office:value-type="string">
            <text:p text:style-name="P178"/>
            <text:p text:style-name="P197"><text:span text:style-name="T15">-</text:span><text:span text:style-name="T34"> </text:span><text:span text:style-name="T15">Refresh</text:span><text:span text:style-name="T34"> </text:span><text:span text:style-name="T15">em</text:span><text:span text:style-name="T34"> </text:span><text:span text:style-name="T15">ambiente</text:span><text:span text:style-name="T35"> </text:span><text:span text:style-name="T15">existente,</text:span><text:span text:style-name="T34"> </text:span><text:span text:style-name="T15">com</text:span><text:span text:style-name="T34"> </text:span><text:span text:style-name="T15">problemas.</text:span></text:p>
          </table:table-cell>
          <table:table-cell table:style-name="Table7.J3" office:value-type="string">
            <text:p text:style-name="P178"/>
            <text:p text:style-name="P320"><text:span text:style-name="T15">-</text:span><text:span text:style-name="T34"> </text:span><text:span text:style-name="T15">Clone</text:span><text:span text:style-name="T34"> </text:span><text:span text:style-name="T15">de</text:span><text:span text:style-name="T34"> </text:span><text:span text:style-name="T15">ambiente</text:span><text:span text:style-name="T34"> </text:span><text:span text:style-name="T15">para</text:span><text:span text:style-name="T34"> </text:span><text:span text:style-name="T15">uma</text:span><text:span text:style-name="T35"> </text:span><text:span text:style-name="T15">nova</text:span><text:span text:style-name="T34"> </text:span><text:span text:style-name="T15">estrutura.</text:span></text:p>
          </table:table-cell>
          <table:table-cell table:style-name="Table7.K3" office:value-type="string">
            <text:p text:style-name="P46"/>
            <text:p text:style-name="P176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um</text:span><text:span text:style-name="T34"> </text:span><text:span text:style-name="T15">novo</text:span><text:span text:style-name="T35"> </text:span><text:span text:style-name="T15">ambiente</text:span><text:span text:style-name="T34"> </text:span><text:span text:style-name="T15">(DEV,</text:span><text:span text:style-name="T34"> </text:span><text:span text:style-name="T15">HML</text:span><text:span text:style-name="T34"> </text:span><text:span text:style-name="T15">ou</text:span><text:span text:style-name="T35"> </text:span><text:span text:style-name="T15">Projeto).</text:span></text:p>
          </table:table-cell>
          <table:table-cell table:style-name="Table7.L3" office:value-type="string">
            <text:p text:style-name="P46"/>
            <text:p text:style-name="P321"><text:span text:style-name="T15">-</text:span><text:span text:style-name="T34"> </text:span><text:span text:style-name="T15">Criação</text:span><text:span text:style-name="T34"> </text:span><text:span text:style-name="T15">de</text:span><text:span text:style-name="T34"> </text:span><text:span text:style-name="T15">um</text:span><text:span text:style-name="T34"> </text:span><text:span text:style-name="T15">novo</text:span><text:span text:style-name="T35"> </text:span><text:span text:style-name="T15">ambiente</text:span><text:span text:style-name="T34"> </text:span><text:span text:style-name="T15">completo</text:span><text:span text:style-name="T35"> </text:span><text:span text:style-name="T15">(estrutura</text:span><text:span text:style-name="T34"> </text:span><text:span text:style-name="T15">de</text:span><text:span text:style-name="T34"> </text:span><text:span text:style-name="T15">produção).</text:span></text:p>
          </table:table-cell>
        </table:table-row>
        <table:table-row table:style-name="Table7.4">
          <table:covered-table-cell/>
          <table:table-cell table:style-name="Table7.B4" office:value-type="string">
            <text:p text:style-name="P9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322"><text:span text:style-name="T15">Alteração</text:span><text:span text:style-name="T34"> </text:span><text:span text:style-name="T15">de</text:span><text:span text:style-name="T35"> </text:span><text:span text:style-name="T15">parâmetros</text:span><text:span text:style-name="T34"> </text:span><text:span text:style-name="T15">de</text:span><text:span text:style-name="T35"> </text:span><text:span text:style-name="T15">ambiente</text:span></text:p>
          </table:table-cell>
          <table:table-cell table:style-name="Table7.C4" office:value-type="string">
            <text:p text:style-name="P78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8"><text:span text:style-name="T15">3</text:span></text:p>
          </table:table-cell>
          <table:table-cell table:style-name="Table7.D4" office:value-type="string">
            <text:p text:style-name="P78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8"><text:span text:style-name="T15">6</text:span></text:p>
          </table:table-cell>
          <table:table-cell table:style-name="Table7.E4" office:value-type="string">
            <text:p text:style-name="P78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7"><text:span text:style-name="T15">12</text:span></text:p>
          </table:table-cell>
          <table:table-cell table:style-name="Table7.F4" office:value-type="string">
            <text:p text:style-name="P78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7"><text:span text:style-name="T15">24</text:span></text:p>
          </table:table-cell>
          <table:table-cell table:style-name="Table7.G4" office:value-type="string">
            <text:p text:style-name="P78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87"><text:span text:style-name="T15">48</text:span></text:p>
          </table:table-cell>
          <table:table-cell table:style-name="Table7.H4" office:value-type="string">
            <text:p text:style-name="P22"/>
            <text:p text:style-name="P51"/>
            <text:p text:style-name="P51"/>
            <text:p text:style-name="P51"/>
            <text:p text:style-name="P51"/>
            <text:p text:style-name="P51"/>
            <text:p text:style-name="P209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arâmetros</text:span><text:span text:style-name="T35"> </text:span><text:span text:style-name="T15">que</text:span><text:span text:style-name="T34"> </text:span><text:span text:style-name="T15">podem</text:span><text:span text:style-name="T34"> </text:span><text:span text:style-name="T15">ser</text:span><text:span text:style-name="T34"> </text:span><text:span text:style-name="T15">lidos</text:span><text:span text:style-name="T35"> </text:span><text:span text:style-name="T15">dinâmicamente</text:span><text:span text:style-name="T34"> </text:span><text:span text:style-name="T15">(não</text:span><text:span text:style-name="T35"> </text:span><text:span text:style-name="T15">exigem</text:span><text:span text:style-name="T34"> </text:span><text:span text:style-name="T15">que</text:span><text:span text:style-name="T34"> </text:span><text:span text:style-name="T15">o</text:span><text:span text:style-name="T34"> </text:span><text:span text:style-name="T15">sistema</text:span><text:span text:style-name="T34"> </text:span><text:span text:style-name="T15">seja</text:span><text:span text:style-name="T35"> </text:span><text:span text:style-name="T15">reinicializado).</text:span></text:p>
          </table:table-cell>
          <table:table-cell table:style-name="Table7.I4" office:value-type="string">
            <text:p text:style-name="P9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62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arâmetros</text:span><text:span text:style-name="T34"> </text:span><text:span text:style-name="T15">de</text:span><text:span text:style-name="T35"> </text:span><text:span text:style-name="T15">aplicação</text:span><text:span text:style-name="T34"> </text:span><text:span text:style-name="T15">que</text:span><text:span text:style-name="T34"> </text:span><text:span text:style-name="T15">exigem</text:span><text:span text:style-name="T34"> </text:span><text:span text:style-name="T15">o</text:span><text:span text:style-name="T34"> </text:span><text:span text:style-name="T15">reload</text:span><text:span text:style-name="T35"> </text:span><text:span text:style-name="T15">do</text:span><text:span text:style-name="T34"> </text:span><text:span text:style-name="T15">arquivo</text:span><text:span text:style-name="T34"> </text:span><text:span text:style-name="T15">de</text:span><text:span text:style-name="T34"> </text:span><text:span text:style-name="T15">configuração.</text:span></text:p>
          </table:table-cell>
          <table:table-cell table:style-name="Table7.J4" office:value-type="string">
            <text:p text:style-name="P9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323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arâmetros</text:span><text:span text:style-name="T34"> </text:span><text:span text:style-name="T15">que</text:span><text:span text:style-name="T35"> </text:span><text:span text:style-name="T15">irão</text:span><text:span text:style-name="T34"> </text:span><text:span text:style-name="T15">gerar</text:span><text:span text:style-name="T36"> </text:span><text:span text:style-name="T15">indisponibilidade</text:span><text:span text:style-name="T35"> </text:span><text:span text:style-name="T15">momentânea</text:span><text:span text:style-name="T34"> </text:span><text:span text:style-name="T15">da</text:span><text:span text:style-name="T34"> </text:span><text:span text:style-name="T15">aplicação.</text:span></text:p>
          </table:table-cell>
          <table:table-cell table:style-name="Table7.K4" office:value-type="string">
            <text:p text:style-name="P22"/>
            <text:p text:style-name="P51"/>
            <text:p text:style-name="P51"/>
            <text:p text:style-name="P51"/>
            <text:p text:style-name="P51"/>
            <text:p text:style-name="P51"/>
            <text:p text:style-name="P324"><text:span text:style-name="T15">-</text:span><text:span text:style-name="T34"> </text:span><text:span text:style-name="T15">Alteração</text:span><text:span text:style-name="T34"> </text:span><text:span text:style-name="T15">de</text:span><text:span text:style-name="T35"> </text:span><text:span text:style-name="T15">parâmetros</text:span><text:span text:style-name="T34"> </text:span><text:span text:style-name="T15">de</text:span><text:span text:style-name="T34"> </text:span><text:span text:style-name="T15">banco</text:span><text:span text:style-name="T34"> </text:span><text:span text:style-name="T15">de</text:span><text:span text:style-name="T35"> </text:span><text:span text:style-name="T15">dados</text:span><text:span text:style-name="T34"> </text:span><text:span text:style-name="T15">que</text:span><text:span text:style-name="T34"> </text:span><text:span text:style-name="T15">podem</text:span><text:span text:style-name="T34"> </text:span><text:span text:style-name="T15">gerar</text:span><text:span text:style-name="T35"> </text:span><text:span text:style-name="T15">indisponibilidade</text:span><text:span text:style-name="T37"> </text:span><text:span text:style-name="T15">da</text:span><text:span text:style-name="T35"> </text:span><text:span text:style-name="T15">aplicação.</text:span></text:p>
          </table:table-cell>
          <table:table-cell table:style-name="Table7.L4" office:value-type="string">
            <text:p text:style-name="P56"/>
            <text:p text:style-name="P110"><text:span text:style-name="T15">-</text:span><text:span text:style-name="T34"> </text:span><text:span text:style-name="T15">Alteração</text:span><text:span text:style-name="T34"> </text:span><text:span text:style-name="T15">de</text:span><text:span text:style-name="T34"> </text:span><text:span text:style-name="T15">parâmetros</text:span><text:span text:style-name="T35"> </text:span><text:span text:style-name="T15">de</text:span><text:span text:style-name="T34"> </text:span><text:span text:style-name="T15">banco</text:span><text:span text:style-name="T34"> </text:span><text:span text:style-name="T15">de</text:span><text:span text:style-name="T34"> </text:span><text:span text:style-name="T15">dados</text:span><text:span text:style-name="T34"> </text:span><text:span text:style-name="T15">e</text:span><text:span text:style-name="T35"> </text:span><text:span text:style-name="T15">sistema</text:span><text:span text:style-name="T34"> </text:span><text:span text:style-name="T15">operacional</text:span><text:span text:style-name="T34"> </text:span><text:span text:style-name="T15">que</text:span><text:span text:style-name="T35"> </text:span><text:span text:style-name="T15">geram</text:span><text:span text:style-name="T36"> </text:span><text:span text:style-name="T15">indisponbilidade</text:span><text:span text:style-name="T37"> </text:span><text:span text:style-name="T15">e</text:span><text:span text:style-name="T35"> </text:span><text:span text:style-name="T15">podem</text:span><text:span text:style-name="T34"> </text:span><text:span text:style-name="T15">requerer</text:span><text:span text:style-name="T36"> </text:span><text:span text:style-name="T15">o</text:span><text:span text:style-name="T34"> </text:span><text:span text:style-name="T15">reboot</text:span><text:span text:style-name="T35"> </text:span><text:span text:style-name="T15">do</text:span><text:span text:style-name="T34"> </text:span><text:span text:style-name="T15">servidor.</text:span></text:p>
            <text:p text:style-name="P325"><text:span text:style-name="T15">-</text:span><text:span text:style-name="T34"> </text:span><text:span text:style-name="T15">Reconfiguração</text:span><text:span text:style-name="T34"> </text:span><text:span text:style-name="T15">de</text:span><text:span text:style-name="T35"> </text:span><text:span text:style-name="T15">serviços</text:span><text:span text:style-name="T34"> </text:span><text:span text:style-name="T15">específicos</text:span><text:span text:style-name="T34"> </text:span><text:span text:style-name="T15">(por</text:span><text:span text:style-name="T35"> </text:span><text:span text:style-name="T15">indisponibilidade,</text:span><text:span text:style-name="T35"> </text:span><text:span text:style-name="T15">problema</text:span><text:span text:style-name="T34"> </text:span><text:span text:style-name="T15">ou</text:span><text:span text:style-name="T34"> </text:span><text:span text:style-name="T15">bug)</text:span><text:span text:style-name="T34"> </text:span><text:span text:style-name="T15">que</text:span><text:span text:style-name="T35"> </text:span><text:span text:style-name="T15">irão</text:span><text:span text:style-name="T34"> </text:span><text:span text:style-name="T15">demandar</text:span><text:span text:style-name="T34"> </text:span><text:span text:style-name="T15">análise</text:span><text:span text:style-name="T35"> </text:span><text:span text:style-name="T15">para</text:span><text:span text:style-name="T34"> </text:span><text:span text:style-name="T15">encontrar</text:span><text:span text:style-name="T34"> </text:span><text:span text:style-name="T15">o</text:span><text:span text:style-name="T34"> </text:span><text:span text:style-name="T15">motivo</text:span><text:span text:style-name="T35"> </text:span><text:span text:style-name="T15">do</text:span><text:span text:style-name="T34"> </text:span><text:span text:style-name="T15">que</text:span><text:span text:style-name="T34"> </text:span><text:span text:style-name="T15">está</text:span><text:span text:style-name="T34"> </text:span><text:span text:style-name="T15">gerando</text:span><text:span text:style-name="T34"> </text:span><text:span text:style-name="T15">o</text:span><text:span text:style-name="T35"> </text:span><text:span text:style-name="T15">problema.</text:span></text:p>
          </table:table-cell>
        </table:table-row>
        <table:table-row table:style-name="Table7.5">
          <table:table-cell table:style-name="Table7.A5" office:value-type="string">
            <text:p text:style-name="Standard"/>
          </table:table-cell>
          <table:table-cell table:style-name="Table7.B5" office:value-type="string">
            <text:p text:style-name="Standard"/>
          </table:table-cell>
          <table:table-cell table:style-name="Table7.C5" office:value-type="string">
            <text:p text:style-name="Standard"/>
          </table:table-cell>
          <table:table-cell table:style-name="Table7.D5" office:value-type="string">
            <text:p text:style-name="Standard"/>
          </table:table-cell>
          <table:table-cell table:style-name="Table7.E5" office:value-type="string">
            <text:p text:style-name="Standard"/>
          </table:table-cell>
          <table:table-cell table:style-name="Table7.F5" office:value-type="string">
            <text:p text:style-name="Standard"/>
          </table:table-cell>
          <table:table-cell table:style-name="Table7.G5" office:value-type="string">
            <text:p text:style-name="Standard"/>
          </table:table-cell>
          <table:table-cell table:style-name="Table7.H5" office:value-type="string">
            <text:p text:style-name="Standard"/>
          </table:table-cell>
          <table:table-cell table:style-name="Table7.I5" office:value-type="string">
            <text:p text:style-name="Standard"/>
          </table:table-cell>
          <table:table-cell table:style-name="Table7.J5" office:value-type="string">
            <text:p text:style-name="Standard"/>
          </table:table-cell>
          <table:table-cell table:style-name="Table7.K5" office:value-type="string">
            <text:p text:style-name="Standard"/>
          </table:table-cell>
          <table:table-cell table:style-name="Table7.L5" office:value-type="string">
            <text:p text:style-name="Standard"/>
          </table:table-cell>
        </table:table-row>
        <table:table-row table:style-name="Table7.6">
          <table:table-cell table:style-name="Table7.A6" office:value-type="string">
            <text:p text:style-name="P77"/>
            <text:p text:style-name="P326"><text:span text:style-name="T9">a</text:span><text:span text:style-name="T10">dos</text:span></text:p>
          </table:table-cell>
          <table:table-cell table:style-name="Table7.B6" office:value-type="string">
            <text:p text:style-name="P10"/>
            <text:p text:style-name="P51"/>
            <text:p text:style-name="P51"/>
            <text:p text:style-name="P51"/>
            <text:p text:style-name="P51"/>
            <text:p text:style-name="P327"><text:span text:style-name="T15">Digitalização</text:span></text:p>
            <text:p text:style-name="P328"><text:span text:style-name="T15">Manual</text:span></text:p>
          </table:table-cell>
          <table:table-cell table:style-name="Table7.C6" office:value-type="string">
            <text:p text:style-name="P51"/>
            <text:p text:style-name="P51"/>
            <text:p text:style-name="P51"/>
            <text:p text:style-name="P51"/>
            <text:p text:style-name="P88"/>
            <text:p text:style-name="P329"><text:span text:style-name="T15">336</text:span></text:p>
          </table:table-cell>
          <table:table-cell table:style-name="Table7.D6" office:value-type="string">
            <text:p text:style-name="P51"/>
            <text:p text:style-name="P51"/>
            <text:p text:style-name="P51"/>
            <text:p text:style-name="P51"/>
            <text:p text:style-name="P88"/>
            <text:p text:style-name="P329"><text:span text:style-name="T15">672</text:span></text:p>
          </table:table-cell>
          <table:table-cell table:style-name="Table7.E6" office:value-type="string">
            <text:p text:style-name="P51"/>
            <text:p text:style-name="P51"/>
            <text:p text:style-name="P51"/>
            <text:p text:style-name="P51"/>
            <text:p text:style-name="P88"/>
            <text:p text:style-name="P329"><text:span text:style-name="T15">2.016</text:span></text:p>
          </table:table-cell>
          <table:table-cell table:style-name="Table7.F6" office:value-type="string">
            <text:p text:style-name="P51"/>
            <text:p text:style-name="P51"/>
            <text:p text:style-name="P51"/>
            <text:p text:style-name="P51"/>
            <text:p text:style-name="P88"/>
            <text:p text:style-name="P329"><text:span text:style-name="T15">3.326</text:span></text:p>
          </table:table-cell>
          <table:table-cell table:style-name="Table7.G6" office:value-type="string">
            <text:p text:style-name="P51"/>
            <text:p text:style-name="P51"/>
            <text:p text:style-name="P51"/>
            <text:p text:style-name="P51"/>
            <text:p text:style-name="P88"/>
            <text:p text:style-name="P329"><text:span text:style-name="T15">4.435</text:span></text:p>
          </table:table-cell>
          <table:table-cell table:style-name="Table7.H6" office:value-type="string">
            <text:p text:style-name="P46"/>
            <text:p text:style-name="P51"/>
            <text:p text:style-name="P51"/>
            <text:p text:style-name="P330"><text:span text:style-name="T15">-</text:span><text:span text:style-name="T34"> </text:span><text:span text:style-name="T15">Pacote</text:span><text:span text:style-name="T34"> </text:span><text:span text:style-name="T15">de</text:span><text:span text:style-name="T34"> </text:span><text:span text:style-name="T15">1</text:span><text:span text:style-name="T34"> </text:span><text:span text:style-name="T15">(um)</text:span><text:span text:style-name="T34"> </text:span><text:span text:style-name="T15">mês</text:span><text:span text:style-name="T34"> </text:span><text:span text:style-name="T15">de</text:span><text:span text:style-name="T35"> </text:span><text:span text:style-name="T15">trabalho</text:span><text:span text:style-name="T34"> </text:span><text:span text:style-name="T15">de</text:span><text:span text:style-name="T34"> </text:span><text:span text:style-name="T15">2</text:span><text:span text:style-name="T34"> </text:span><text:span text:style-name="T15">(dois)</text:span><text:span text:style-name="T35"> </text:span><text:span text:style-name="T15">profissionais</text:span><text:span text:style-name="T34"> </text:span><text:span text:style-name="T15">em</text:span><text:span text:style-name="T34"> </text:span><text:span text:style-name="T15">horário</text:span><text:span text:style-name="T35"> </text:span><text:span text:style-name="T15">comercial</text:span><text:span text:style-name="T34"> </text:span><text:span text:style-name="T15">(seg</text:span><text:span text:style-name="T34"> </text:span><text:span text:style-name="T15">a</text:span><text:span text:style-name="T34"> </text:span><text:span text:style-name="T15">sex),</text:span><text:span text:style-name="T34"> </text:span><text:span text:style-name="T15">sob</text:span><text:span text:style-name="T35"> </text:span><text:span text:style-name="T15">coordenação</text:span><text:span text:style-name="T34"> </text:span><text:span text:style-name="T15">da</text:span><text:span text:style-name="T35"> </text:span><text:span text:style-name="T15">contratante.</text:span></text:p>
          </table:table-cell>
          <table:table-cell table:style-name="Table7.I6" office:value-type="string">
            <text:p text:style-name="P51"/>
            <text:p text:style-name="P51"/>
            <text:p text:style-name="P65"/>
            <text:p text:style-name="P323"><text:span text:style-name="T15">-</text:span><text:span text:style-name="T34"> </text:span><text:span text:style-name="T15">Pacote</text:span><text:span text:style-name="T34"> </text:span><text:span text:style-name="T15">de</text:span><text:span text:style-name="T34"> </text:span><text:span text:style-name="T15">1</text:span><text:span text:style-name="T34"> </text:span><text:span text:style-name="T15">(um)</text:span><text:span text:style-name="T34"> </text:span><text:span text:style-name="T15">mês</text:span><text:span text:style-name="T34"> </text:span><text:span text:style-name="T15">de</text:span><text:span text:style-name="T35"> </text:span><text:span text:style-name="T15">trabalho</text:span><text:span text:style-name="T34"> </text:span><text:span text:style-name="T15">de</text:span><text:span text:style-name="T34"> </text:span><text:span text:style-name="T15">4</text:span><text:span text:style-name="T34"> </text:span><text:span text:style-name="T15">(quatro)</text:span><text:span text:style-name="T35"> </text:span><text:span text:style-name="T15">profissionais</text:span><text:span text:style-name="T34"> </text:span><text:span text:style-name="T15">em</text:span><text:span text:style-name="T34"> </text:span><text:span text:style-name="T15">horário</text:span><text:span text:style-name="T35"> </text:span><text:span text:style-name="T15">comercial</text:span><text:span text:style-name="T34"> </text:span><text:span text:style-name="T15">(seg</text:span><text:span text:style-name="T34"> </text:span><text:span text:style-name="T15">a</text:span><text:span text:style-name="T34"> </text:span><text:span text:style-name="T15">sex),</text:span><text:span text:style-name="T34"> </text:span><text:span text:style-name="T15">sob</text:span><text:span text:style-name="T35"> </text:span><text:span text:style-name="T15">coordenação</text:span><text:span text:style-name="T34"> </text:span><text:span text:style-name="T15">da</text:span><text:span text:style-name="T34"> </text:span><text:span text:style-name="T15">contratante.</text:span></text:p>
          </table:table-cell>
          <table:table-cell table:style-name="Table7.J6" office:value-type="string">
            <text:p text:style-name="P74"/>
            <text:p text:style-name="P331"><text:span text:style-name="T15">-</text:span><text:span text:style-name="T34"> </text:span><text:span text:style-name="T15">Pacote</text:span><text:span text:style-name="T34"> </text:span><text:span text:style-name="T15">de</text:span><text:span text:style-name="T34"> </text:span><text:span text:style-name="T15">3</text:span><text:span text:style-name="T34"> </text:span><text:span text:style-name="T15">(três)</text:span><text:span text:style-name="T34"> </text:span><text:span text:style-name="T15">meses</text:span><text:span text:style-name="T34"> </text:span><text:span text:style-name="T15">de</text:span><text:span text:style-name="T35"> </text:span><text:span text:style-name="T15">trabalho</text:span><text:span text:style-name="T34"> </text:span><text:span text:style-name="T15">de</text:span><text:span text:style-name="T34"> </text:span><text:span text:style-name="T15">4</text:span><text:span text:style-name="T34"> </text:span><text:span text:style-name="T15">(quatro)</text:span><text:span text:style-name="T35"> </text:span><text:span text:style-name="T15">profissionais</text:span><text:span text:style-name="T34"> </text:span><text:span text:style-name="T15">em</text:span><text:span text:style-name="T34"> </text:span><text:span text:style-name="T15">horário</text:span><text:span text:style-name="T35"> </text:span><text:span text:style-name="T15">comercial</text:span><text:span text:style-name="T34"> </text:span><text:span text:style-name="T15">(seg</text:span><text:span text:style-name="T34"> </text:span><text:span text:style-name="T15">a</text:span><text:span text:style-name="T34"> </text:span><text:span text:style-name="T15">sex),</text:span><text:span text:style-name="T34"> </text:span><text:span text:style-name="T15">sob</text:span><text:span text:style-name="T35"> </text:span><text:span text:style-name="T15">coordenação</text:span><text:span text:style-name="T34"> </text:span><text:span text:style-name="T15">da</text:span><text:span text:style-name="T34"> </text:span><text:span text:style-name="T15">contratada,</text:span><text:span text:style-name="T35"> </text:span><text:span text:style-name="T15">sendo</text:span><text:span text:style-name="T34"> </text:span><text:span text:style-name="T15">que</text:span><text:span text:style-name="T34"> </text:span><text:span text:style-name="T15">adicionalmente</text:span><text:span text:style-name="T35"> </text:span><text:span text:style-name="T15">deverá</text:span><text:span text:style-name="T36"> </text:span><text:span text:style-name="T15">ser</text:span><text:span text:style-name="T34"> </text:span><text:span text:style-name="T15">considerdo</text:span><text:span text:style-name="T34"> </text:span><text:span text:style-name="T15">1</text:span><text:span text:style-name="T34"> </text:span><text:span text:style-name="T15">(um)</text:span><text:span text:style-name="T35"> </text:span><text:span text:style-name="T15">profissional</text:span><text:span text:style-name="T34"> </text:span><text:span text:style-name="T15">com</text:span><text:span text:style-name="T34"> </text:span><text:span text:style-name="T15">perfil</text:span><text:span text:style-name="T34"> </text:span><text:span text:style-name="T15">de</text:span><text:span text:style-name="T35"> </text:span><text:span text:style-name="T15">coordenação</text:span><text:span text:style-name="T34"> </text:span><text:span text:style-name="T15">de</text:span><text:span text:style-name="T34"> </text:span><text:span text:style-name="T15">equipe.</text:span></text:p>
          </table:table-cell>
          <table:table-cell table:style-name="Table7.K6" office:value-type="string">
            <text:p text:style-name="P144"><text:span text:style-name="T15">-</text:span><text:span text:style-name="T34"> </text:span><text:span text:style-name="T15">Pacote</text:span><text:span text:style-name="T34"> </text:span><text:span text:style-name="T15">de</text:span><text:span text:style-name="T34"> </text:span><text:span text:style-name="T15">3</text:span><text:span text:style-name="T34"> </text:span><text:span text:style-name="T15">(três)</text:span><text:span text:style-name="T35"> </text:span><text:span text:style-name="T15">meses</text:span><text:span text:style-name="T34"> </text:span><text:span text:style-name="T15">de</text:span><text:span text:style-name="T34"> </text:span><text:span text:style-name="T15">trabalho</text:span><text:span text:style-name="T34"> </text:span><text:span text:style-name="T15">de</text:span><text:span text:style-name="T34"> </text:span><text:span text:style-name="T15">6</text:span><text:span text:style-name="T35"> </text:span><text:span text:style-name="T15">(seis)</text:span><text:span text:style-name="T34"> </text:span><text:span text:style-name="T15">profissionais</text:span><text:span text:style-name="T34"> </text:span><text:span text:style-name="T15">em</text:span><text:span text:style-name="T35"> </text:span><text:span text:style-name="T15">horário</text:span><text:span text:style-name="T34"> </text:span><text:span text:style-name="T15">comercial</text:span><text:span text:style-name="T34"> </text:span><text:span text:style-name="T15">(seg</text:span><text:span text:style-name="T34"> </text:span><text:span text:style-name="T15">a</text:span><text:span text:style-name="T35"> </text:span><text:span text:style-name="T15">sex),</text:span><text:span text:style-name="T34"> </text:span><text:span text:style-name="T15">sob</text:span><text:span text:style-name="T34"> </text:span><text:span text:style-name="T15">coordenação</text:span><text:span text:style-name="T35"> </text:span><text:span text:style-name="T15">da</text:span><text:span text:style-name="T34"> </text:span><text:span text:style-name="T15">contratada,</text:span><text:span text:style-name="T34"> </text:span><text:span text:style-name="T15">sendo</text:span><text:span text:style-name="T35"> </text:span><text:span text:style-name="T15">que</text:span><text:span text:style-name="T34"> </text:span><text:span text:style-name="T15">adicionalmente</text:span><text:span text:style-name="T35"> </text:span><text:span text:style-name="T15">deverá</text:span><text:span text:style-name="T36"> </text:span><text:span text:style-name="T15">ser</text:span><text:span text:style-name="T34"> </text:span><text:span text:style-name="T15">considerdo</text:span><text:span text:style-name="T34"> </text:span><text:span text:style-name="T15">1</text:span><text:span text:style-name="T35"> </text:span><text:span text:style-name="T15">(um)</text:span><text:span text:style-name="T34"> </text:span><text:span text:style-name="T15">profissional</text:span><text:span text:style-name="T34"> </text:span><text:span text:style-name="T15">com</text:span><text:span text:style-name="T35"> </text:span><text:span text:style-name="T15">perfil</text:span><text:span text:style-name="T34"> </text:span><text:span text:style-name="T15">de</text:span><text:span text:style-name="T34"> </text:span><text:span text:style-name="T15">coordenação</text:span></text:p>
            <text:p text:style-name="P98"><text:span text:style-name="T15">de</text:span><text:span text:style-name="T34"> </text:span><text:span text:style-name="T15">equipe.</text:span></text:p>
          </table:table-cell>
          <table:table-cell table:style-name="Table7.L6" office:value-type="string">
            <text:p text:style-name="P90"/>
            <text:p text:style-name="P330"><text:span text:style-name="T15">-</text:span><text:span text:style-name="T34"> </text:span><text:span text:style-name="T15">Pacote</text:span><text:span text:style-name="T34"> </text:span><text:span text:style-name="T15">de</text:span><text:span text:style-name="T34"> </text:span><text:span text:style-name="T15">3</text:span><text:span text:style-name="T34"> </text:span><text:span text:style-name="T15">(três)</text:span><text:span text:style-name="T34"> </text:span><text:span text:style-name="T15">meses</text:span><text:span text:style-name="T35"> </text:span><text:span text:style-name="T15">de</text:span><text:span text:style-name="T34"> </text:span><text:span text:style-name="T15">trabalho</text:span><text:span text:style-name="T34"> </text:span><text:span text:style-name="T15">de</text:span><text:span text:style-name="T34"> </text:span><text:span text:style-name="T15">8</text:span><text:span text:style-name="T34"> </text:span><text:span text:style-name="T15">(oito)</text:span><text:span text:style-name="T35"> </text:span><text:span text:style-name="T15">profissionais</text:span><text:span text:style-name="T34"> </text:span><text:span text:style-name="T15">em</text:span><text:span text:style-name="T34"> </text:span><text:span text:style-name="T15">horário</text:span><text:span text:style-name="T35"> </text:span><text:span text:style-name="T15">comercial</text:span><text:span text:style-name="T34"> </text:span><text:span text:style-name="T15">(seg</text:span><text:span text:style-name="T34"> </text:span><text:span text:style-name="T15">a</text:span><text:span text:style-name="T34"> </text:span><text:span text:style-name="T15">sex),</text:span><text:span text:style-name="T34"> </text:span><text:span text:style-name="T15">sob</text:span><text:span text:style-name="T35"> </text:span><text:span text:style-name="T15">coordenação</text:span><text:span text:style-name="T34"> </text:span><text:span text:style-name="T15">da</text:span><text:span text:style-name="T35"> </text:span><text:span text:style-name="T15">contratada,</text:span><text:span text:style-name="T34"> </text:span><text:span text:style-name="T15">sendo</text:span><text:span text:style-name="T34"> </text:span><text:span text:style-name="T15">que</text:span><text:span text:style-name="T35"> </text:span><text:span text:style-name="T15">adicionalmente</text:span><text:span text:style-name="T34"> </text:span><text:span text:style-name="T15">deverá</text:span></text:p>
            <text:p text:style-name="P174"><text:span text:style-name="T15">ser</text:span><text:span text:style-name="T34"> </text:span><text:span text:style-name="T15">considerdo</text:span><text:span text:style-name="T34"> </text:span><text:span text:style-name="T15">1</text:span><text:span text:style-name="T34"> </text:span><text:span text:style-name="T15">(um)</text:span><text:span text:style-name="T35"> </text:span><text:span text:style-name="T15">profissional</text:span><text:span text:style-name="T34"> </text:span><text:span text:style-name="T15">com</text:span><text:span text:style-name="T34"> </text:span><text:span text:style-name="T15">perfil</text:span><text:span text:style-name="T34"> </text:span><text:span text:style-name="T15">de</text:span><text:span text:style-name="T35"> </text:span><text:span text:style-name="T15">coordenação</text:span><text:span text:style-name="T34"> </text:span><text:span text:style-name="T15">de</text:span><text:span text:style-name="T34"> </text:span><text:span text:style-name="T15">equipe.</text:span></text:p>
          </table:table-cell>
        </table:table-row>
      </table:table>
      <text:p text:style-name="P1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office:value-type="string">
            <text:p text:style-name="P43"/>
            <text:p text:style-name="P332"><text:span text:style-name="T19">S</text:span><text:span text:style-name="T15">an</text:span><text:span text:style-name="T19">e</text:span><text:span text:style-name="T15">a</text:span><text:span text:style-name="T16">m</text:span><text:span text:style-name="T19">e</text:span><text:span text:style-name="T15">nto</text:span><text:span text:style-name="T38"> </text:span><text:span text:style-name="T11">d</text:span><text:span text:style-name="T14">e</text:span></text:p>
          </table:table-cell>
          <table:table-cell table:style-name="Table8.B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255"/>
            <text:p text:style-name="P333"><text:span text:style-name="T15">Saneamento</text:span><text:span text:style-name="T34"> </text:span><text:span text:style-name="T15">de</text:span><text:span text:style-name="T35"> </text:span><text:span text:style-name="T15">Dados</text:span><text:span text:style-name="T34"> </text:span><text:span text:style-name="T15">-</text:span><text:span text:style-name="T34"> </text:span><text:span text:style-name="T15">Sistemas</text:span><text:span text:style-name="T35"> </text:span><text:span text:style-name="T15">Legados</text:span></text:p>
          </table:table-cell>
          <table:table-cell table:style-name="Table8.C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72"/>
            <text:p text:style-name="P329"><text:span text:style-name="T15">269</text:span></text:p>
          </table:table-cell>
          <table:table-cell table:style-name="Table8.D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72"/>
            <text:p text:style-name="P329"><text:span text:style-name="T15">538</text:span></text:p>
          </table:table-cell>
          <table:table-cell table:style-name="Table8.E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72"/>
            <text:p text:style-name="P329"><text:span text:style-name="T15">3.548</text:span></text:p>
          </table:table-cell>
          <table:table-cell table:style-name="Table8.F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72"/>
            <text:p text:style-name="P329"><text:span text:style-name="T15">5.322</text:span></text:p>
          </table:table-cell>
          <table:table-cell table:style-name="Table8.G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72"/>
            <text:p text:style-name="P329"><text:span text:style-name="T15">7.096</text:span></text:p>
          </table:table-cell>
          <table:table-cell table:style-name="Table8.H1" office:value-type="string">
            <text:p text:style-name="P66"/>
            <text:p text:style-name="P51"/>
            <text:p text:style-name="P51"/>
            <text:p text:style-name="P51"/>
            <text:p text:style-name="P51"/>
            <text:p text:style-name="P126"><text:span text:style-name="T15">-</text:span><text:span text:style-name="T34"> </text:span><text:span text:style-name="T15">Disponibilização</text:span><text:span text:style-name="T34"> </text:span><text:span text:style-name="T15">de</text:span><text:span text:style-name="T34"> </text:span><text:span text:style-name="T15">1</text:span><text:span text:style-name="T35"> </text:span><text:span text:style-name="T15">(um)</text:span><text:span text:style-name="T34"> </text:span><text:span text:style-name="T15">profissional</text:span><text:span text:style-name="T34"> </text:span><text:span text:style-name="T15">por</text:span><text:span text:style-name="T34"> </text:span><text:span text:style-name="T15">1</text:span><text:span text:style-name="T35"> </text:span><text:span text:style-name="T15">(um)</text:span><text:span text:style-name="T34"> </text:span><text:span text:style-name="T15">mês</text:span><text:span text:style-name="T34"> </text:span><text:span text:style-name="T15">para</text:span><text:span text:style-name="T34"> </text:span><text:span text:style-name="T15">1</text:span><text:span text:style-name="T34"> </text:span><text:span text:style-name="T15">(uma)</text:span><text:span text:style-name="T35"> </text:span><text:span text:style-name="T15">tecnologia</text:span><text:span text:style-name="T34"> </text:span><text:span text:style-name="T15">específica</text:span><text:span text:style-name="T34"> </text:span><text:span text:style-name="T15">sob</text:span><text:span text:style-name="T35"> </text:span><text:span text:style-name="T15">coordenação</text:span><text:span text:style-name="T34"> </text:span><text:span text:style-name="T15">da</text:span><text:span text:style-name="T35"> </text:span><text:span text:style-name="T15">contratante.</text:span></text:p>
          </table:table-cell>
          <table:table-cell table:style-name="Table8.I1" office:value-type="string">
            <text:p text:style-name="P51"/>
            <text:p text:style-name="P51"/>
            <text:p text:style-name="P51"/>
            <text:p text:style-name="P51"/>
            <text:p text:style-name="P25"/>
            <text:p text:style-name="P334"><text:span text:style-name="T15">-</text:span><text:span text:style-name="T34"> </text:span><text:span text:style-name="T15">Disponibilização</text:span><text:span text:style-name="T34"> </text:span><text:span text:style-name="T15">de</text:span><text:span text:style-name="T34"> </text:span><text:span text:style-name="T15">2</text:span><text:span text:style-name="T34"> </text:span><text:span text:style-name="T15">(dois)</text:span><text:span text:style-name="T35"> </text:span><text:span text:style-name="T15">profissionais</text:span><text:span text:style-name="T34"> </text:span><text:span text:style-name="T15">por</text:span><text:span text:style-name="T34"> </text:span><text:span text:style-name="T15">1</text:span><text:span text:style-name="T34"> </text:span><text:span text:style-name="T15">(um)</text:span><text:span text:style-name="T34"> </text:span><text:span text:style-name="T15">mês</text:span><text:span text:style-name="T35"> </text:span><text:span text:style-name="T15">para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tecnologias</text:span><text:span text:style-name="T35"> </text:span><text:span text:style-name="T15">específicas</text:span><text:span text:style-name="T34"> </text:span><text:span text:style-name="T15">sob</text:span><text:span text:style-name="T34"> </text:span><text:span text:style-name="T15">coordenação</text:span><text:span text:style-name="T35"> </text:span><text:span text:style-name="T15">da</text:span><text:span text:style-name="T34"> </text:span><text:span text:style-name="T15">contratante.</text:span></text:p>
          </table:table-cell>
          <table:table-cell table:style-name="Table8.J1" office:value-type="string">
            <text:p text:style-name="P51"/>
            <text:p text:style-name="P51"/>
            <text:p text:style-name="P233"/>
            <text:p text:style-name="P135"><text:span text:style-name="T15">-</text:span><text:span text:style-name="T34"> </text:span><text:span text:style-name="T15">Disponibilização</text:span><text:span text:style-name="T34"> </text:span><text:span text:style-name="T15">de</text:span><text:span text:style-name="T34"> </text:span><text:span text:style-name="T15">4</text:span><text:span text:style-name="T34"> </text:span><text:span text:style-name="T15">(quatro)</text:span><text:span text:style-name="T35"> </text:span><text:span text:style-name="T15">profissionais</text:span><text:span text:style-name="T34"> </text:span><text:span text:style-name="T15">por</text:span><text:span text:style-name="T34"> </text:span><text:span text:style-name="T15">3</text:span><text:span text:style-name="T34"> </text:span><text:span text:style-name="T15">(três)</text:span><text:span text:style-name="T34"> </text:span><text:span text:style-name="T15">meses</text:span><text:span text:style-name="T35"> </text:span><text:span text:style-name="T15">para</text:span><text:span text:style-name="T34"> </text:span><text:span text:style-name="T15">2</text:span><text:span text:style-name="T34"> </text:span><text:span text:style-name="T15">(duas)</text:span><text:span text:style-name="T34"> </text:span><text:span text:style-name="T15">tecnologias</text:span><text:span text:style-name="T35"> </text:span><text:span text:style-name="T15">específicas</text:span><text:span text:style-name="T34"> </text:span><text:span text:style-name="T15">sob</text:span><text:span text:style-name="T34"> </text:span><text:span text:style-name="T15">coordenação</text:span><text:span text:style-name="T34"> </text:span><text:span text:style-name="T15">da</text:span><text:span text:style-name="T35"> </text:span><text:span text:style-name="T15">contratada,</text:span><text:span text:style-name="T34"> </text:span><text:span text:style-name="T15">sendo</text:span><text:span text:style-name="T34"> </text:span><text:span text:style-name="T15">que</text:span><text:span text:style-name="T35"> </text:span><text:span text:style-name="T15">adicionalmente</text:span><text:span text:style-name="T34"> </text:span><text:span text:style-name="T15">deverá</text:span><text:span text:style-name="T36"> </text:span><text:span text:style-name="T15">ser</text:span><text:span text:style-name="T35"> </text:span><text:span text:style-name="T15">considerdo</text:span><text:span text:style-name="T34"> </text:span><text:span text:style-name="T15">1</text:span><text:span text:style-name="T34"> </text:span><text:span text:style-name="T15">(um)</text:span><text:span text:style-name="T34"> </text:span><text:span text:style-name="T15">profissional</text:span><text:span text:style-name="T35"> </text:span><text:span text:style-name="T15">com</text:span><text:span text:style-name="T34"> </text:span><text:span text:style-name="T15">perfil</text:span><text:span text:style-name="T34"> </text:span><text:span text:style-name="T15">de</text:span><text:span text:style-name="T34"> </text:span><text:span text:style-name="T15">coordenação</text:span><text:span text:style-name="T34"> </text:span><text:span text:style-name="T15">de</text:span><text:span text:style-name="T35"> </text:span><text:span text:style-name="T15">equipe.</text:span></text:p>
          </table:table-cell>
          <table:table-cell table:style-name="Table8.K1" office:value-type="string">
            <text:p text:style-name="P11"/>
            <text:p text:style-name="P51"/>
            <text:p text:style-name="P335"><text:span text:style-name="T15">-</text:span><text:span text:style-name="T34"> </text:span><text:span text:style-name="T15">Disponibilização</text:span><text:span text:style-name="T34"> </text:span><text:span text:style-name="T15">de</text:span><text:span text:style-name="T34"> </text:span><text:span text:style-name="T15">6</text:span><text:span text:style-name="T35"> </text:span><text:span text:style-name="T15">(seis)</text:span><text:span text:style-name="T34"> </text:span><text:span text:style-name="T15">profissionais</text:span><text:span text:style-name="T34"> </text:span><text:span text:style-name="T15">por</text:span><text:span text:style-name="T34"> </text:span><text:span text:style-name="T15">3</text:span><text:span text:style-name="T35"> </text:span><text:span text:style-name="T15">(três)</text:span><text:span text:style-name="T34"> </text:span><text:span text:style-name="T15">meses</text:span><text:span text:style-name="T34"> </text:span><text:span text:style-name="T15">para</text:span><text:span text:style-name="T34"> </text:span><text:span text:style-name="T15">3</text:span></text:p>
            <text:p text:style-name="P257"><text:span text:style-name="T15">(três)</text:span><text:span text:style-name="T34"> </text:span><text:span text:style-name="T15">tecnologias</text:span><text:span text:style-name="T35"> </text:span><text:span text:style-name="T15">específicas</text:span><text:span text:style-name="T34"> </text:span><text:span text:style-name="T15">sob</text:span><text:span text:style-name="T35"> </text:span><text:span text:style-name="T15">coordenação</text:span><text:span text:style-name="T34"> </text:span><text:span text:style-name="T15">da</text:span><text:span text:style-name="T35"> </text:span><text:span text:style-name="T15">contratada,</text:span><text:span text:style-name="T34"> </text:span><text:span text:style-name="T15">sendo</text:span><text:span text:style-name="T34"> </text:span><text:span text:style-name="T15">que</text:span><text:span text:style-name="T35"> </text:span><text:span text:style-name="T15">adicionalmente</text:span><text:span text:style-name="T34"> </text:span><text:span text:style-name="T15">deverá</text:span><text:span text:style-name="T35"> </text:span><text:span text:style-name="T15">ser</text:span><text:span text:style-name="T34"> </text:span><text:span text:style-name="T15">considerdo</text:span><text:span text:style-name="T34"> </text:span><text:span text:style-name="T15">1</text:span><text:span text:style-name="T34"> </text:span><text:span text:style-name="T15">(um)</text:span><text:span text:style-name="T35"> </text:span><text:span text:style-name="T15">profissional</text:span><text:span text:style-name="T34"> </text:span><text:span text:style-name="T15">com</text:span><text:span text:style-name="T34"> </text:span><text:span text:style-name="T15">perfil</text:span><text:span text:style-name="T35"> </text:span><text:span text:style-name="T15">de</text:span><text:span text:style-name="T34"> </text:span><text:span text:style-name="T15">coordenação</text:span><text:span text:style-name="T34"> </text:span><text:span text:style-name="T15">de</text:span><text:span text:style-name="T35"> </text:span><text:span text:style-name="T15">equipe.</text:span></text:p>
          </table:table-cell>
          <table:table-cell table:style-name="Table8.L1" office:value-type="string">
            <text:p text:style-name="P51"/>
            <text:p text:style-name="P95"/>
            <text:p text:style-name="P336"><text:span text:style-name="T15">-</text:span><text:span text:style-name="T34"> </text:span><text:span text:style-name="T15">Disponibilização</text:span><text:span text:style-name="T34"> </text:span><text:span text:style-name="T15">de</text:span><text:span text:style-name="T34"> </text:span><text:span text:style-name="T15">8</text:span><text:span text:style-name="T35"> </text:span><text:span text:style-name="T15">(oito)</text:span><text:span text:style-name="T34"> </text:span><text:span text:style-name="T15">profissionais</text:span><text:span text:style-name="T34"> </text:span><text:span text:style-name="T15">por</text:span><text:span text:style-name="T34"> </text:span><text:span text:style-name="T15">3</text:span><text:span text:style-name="T35"> </text:span><text:span text:style-name="T15">(três)</text:span><text:span text:style-name="T34"> </text:span><text:span text:style-name="T15">meses</text:span><text:span text:style-name="T34"> </text:span><text:span text:style-name="T15">para</text:span><text:span text:style-name="T34"> </text:span><text:span text:style-name="T15">4</text:span><text:span text:style-name="T35"> </text:span><text:span text:style-name="T15">(quatro)</text:span><text:span text:style-name="T34"> </text:span><text:span text:style-name="T15">tecnologias</text:span><text:span text:style-name="T35"> </text:span><text:span text:style-name="T15">específicas</text:span><text:span text:style-name="T34"> </text:span><text:span text:style-name="T15">sob</text:span><text:span text:style-name="T35"> </text:span><text:span text:style-name="T15">coordenação</text:span><text:span text:style-name="T34"> </text:span><text:span text:style-name="T15">da</text:span><text:span text:style-name="T35"> </text:span><text:span text:style-name="T15">contratada,</text:span><text:span text:style-name="T34"> </text:span><text:span text:style-name="T15">sendo</text:span><text:span text:style-name="T34"> </text:span><text:span text:style-name="T15">que</text:span><text:span text:style-name="T35"> </text:span><text:span text:style-name="T15">adicionalmente</text:span><text:span text:style-name="T34"> </text:span><text:span text:style-name="T15">deverá</text:span><text:span text:style-name="T35"> </text:span><text:span text:style-name="T15">ser</text:span><text:span text:style-name="T34"> </text:span><text:span text:style-name="T15">considerdo</text:span><text:span text:style-name="T34"> </text:span><text:span text:style-name="T15">1</text:span><text:span text:style-name="T34"> </text:span><text:span text:style-name="T15">(um)</text:span><text:span text:style-name="T35"> </text:span><text:span text:style-name="T15">profissional</text:span><text:span text:style-name="T34"> </text:span><text:span text:style-name="T15">com</text:span><text:span text:style-name="T34"> </text:span><text:span text:style-name="T15">perfil</text:span><text:span text:style-name="T34"> </text:span><text:span text:style-name="T15">de</text:span><text:span text:style-name="T35"> </text:span><text:span text:style-name="T15">coordenação</text:span><text:span text:style-name="T34"> </text:span><text:span text:style-name="T15">de</text:span><text:span text:style-name="T34"> </text:span><text:span text:style-name="T15">equipe.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22in" fo:margin-bottom="0.1945in" fo:margin-left="0.4307in" fo:margin-right="1.56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22in" fo:margin-bottom="0.1945in" fo:margin-left="0.4307in" fo:margin-right="1.5693in" style:writing-mode="lr-tb" style:layout-grid-color="#c0c0c0" style:layout-grid-lines="186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9 - ANEXO IX.a - PLANILHA DE METRIFICAÇÃO E CATALOGOS DE SERVIÇOS</dc:title>
    <meta:creation-date>2020-01-24T14:57:19</meta:creation-date>
    <dc:date>2020-01-24T14:57:19</dc:date>
    <meta:editing-duration>P0D</meta:editing-duration>
    <meta:generator>LibreOffice/6.3.2.2$Linux_X86_64 LibreOffice_project/98b30e735bda24bc04ab42594c85f7fd8be07b9c</meta:generator>
    <meta:document-statistic meta:table-count="8" meta:image-count="0" meta:object-count="0" meta:page-count="8" meta:paragraph-count="472" meta:word-count="2692" meta:character-count="15917" meta:non-whitespace-character-count="13696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